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Nimbus Roman No9 L" svg:font-family="'Nimbus Roman No9 L', 'Times New Roman'" style:font-family-generic="swiss"/>
    <style:font-face style:name="arial" svg:font-family="arial, sans-serif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Arial" fo:font-size="9pt" fo:background-color="transparent" style:font-name-asian="ArialMT" style:font-size-asian="9pt" style:font-name-complex="Arial" style:font-size-complex="9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ff3333" style:text-line-through-style="none" style:font-name="Arial" fo:font-size="9pt" style:font-name-asian="ArialMT" style:font-size-asian="9pt" style:font-name-complex="Arial" style:font-size-complex="9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name-asian="Arial-BoldMT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MT" style:font-size-asian="10pt" style:font-name-complex="Arial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9pt" style:font-name-asian="ArialMT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9pt" style:font-name-asian="ArialMT" style:font-size-asian="9pt" style:font-name-complex="Arial" style:font-size-complex="9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text-properties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fo:font-size="9pt" fo:background-color="transparent" style:font-size-asian="9pt" style:font-size-complex="9pt"/>
    </style:style>
    <style:style style:name="P15" style:family="paragraph" style:parent-style-name="Text_20_body">
      <style:paragraph-properties fo:margin-top="0cm" fo:margin-bottom="0cm" fo:text-align="justify" style:justify-single-word="false" fo:orphans="2" fo:widows="2"/>
      <style:text-properties style:font-name="Arial" fo:font-size="9pt" fo:background-color="#ffff00" style:font-size-asian="9pt" style:font-size-complex="9pt"/>
    </style:style>
    <style:style style:name="P16" style:family="paragraph" style:parent-style-name="Text_20_body">
      <style:paragraph-properties fo:margin-top="0cm" fo:margin-bottom="0cm" fo:text-align="justify" style:justify-single-word="false" fo:orphans="2" fo:widows="2"/>
      <style:text-properties style:font-name="Arial" fo:font-size="9pt" style:font-size-asian="9pt" style:font-size-complex="9pt"/>
    </style:style>
    <style:style style:name="P17" style:family="paragraph" style:parent-style-name="Text_20_body">
      <style:paragraph-properties fo:margin-left="1.247cm" fo:margin-right="0cm" fo:margin-top="0cm" fo:margin-bottom="0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font-name="Arial" fo:font-size="9pt" fo:background-color="transparent" style:font-size-asian="9pt" style:font-size-complex="9pt"/>
    </style:style>
    <style:style style:name="P18" style:family="paragraph" style:parent-style-name="Standard">
      <style:paragraph-properties fo:text-align="center" style:justify-single-word="false" fo:break-before="page" fo:background-color="transparent">
        <style:background-image/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.101cm" fo:line-height="100%"/>
    </style:style>
    <style:style style:name="P20" style:family="paragraph" style:parent-style-name="Standard">
      <style:paragraph-properties fo:margin-top="0cm" fo:margin-bottom="0.101cm" fo:text-align="justify" style:justify-single-word="false"/>
      <style:text-properties style:font-name="Arial" fo:font-size="9pt" style:font-name-asian="ArialMT" style:font-size-asian="9pt" style:font-name-complex="Arial" style:font-size-complex="9pt"/>
    </style:style>
    <style:style style:name="P21" style:family="paragraph" style:parent-style-name="Standard">
      <style:paragraph-properties fo:margin-top="0cm" fo:margin-bottom="0.101cm" fo:text-align="justify" style:justify-single-word="false" style:text-autospace="none"/>
      <style:text-properties style:font-name="Arial" fo:font-size="9pt" style:font-name-asian="ArialMT" style:font-size-asian="9pt" style:font-name-complex="Arial" style:font-size-complex="9pt"/>
    </style:style>
    <style:style style:name="P22" style:family="paragraph" style:parent-style-name="Standard">
      <style:paragraph-properties fo:margin-top="0cm" fo:margin-bottom="0.101cm" fo:text-align="justify" style:justify-single-word="false" style:text-autospace="none"/>
      <style:text-properties fo:font-size="9pt" style:font-size-asian="9pt" style:font-size-complex="9pt"/>
    </style:style>
    <style:style style:name="P23" style:family="paragraph" style:parent-style-name="Standard">
      <style:paragraph-properties fo:margin-top="0.101cm" fo:margin-bottom="0cm" fo:line-height="100%"/>
    </style:style>
    <style:style style:name="P24" style:family="paragraph" style:parent-style-name="Default">
      <style:paragraph-properties fo:margin-top="0cm" fo:margin-bottom="0.199cm" fo:text-align="justify" style:justify-single-word="false" fo:background-color="transparent" style:text-autospace="none">
        <style:background-image/>
      </style:paragraph-properties>
      <style:text-properties fo:color="#000000" style:text-line-through-style="none" style:font-name="Arial" fo:font-size="9pt" fo:language="it" fo:country="IT" style:text-underline-style="none" fo:font-weight="bold" fo:background-color="transparent" style:font-name-asian="Arial-BoldMT" style:font-size-asian="9pt" style:font-weight-asian="bold" style:font-name-complex="Arial" style:font-size-complex="9pt" style:font-weight-complex="bold"/>
    </style:style>
    <style:style style:name="P25" style:family="paragraph" style:parent-style-name="Default">
      <style:paragraph-properties fo:margin-top="0cm" fo:margin-bottom="0.199cm" fo:text-align="justify" style:justify-single-word="false" fo:background-color="transparent" style:text-autospace="none">
        <style:background-image/>
      </style:paragraph-properties>
      <style:text-properties fo:color="#000000" style:text-line-through-style="none" style:font-name="Arial" fo:font-size="10pt" fo:language="it" fo:country="IT" style:text-underline-style="none" fo:font-weight="bold" fo:background-color="transparent" style:font-name-asian="Arial-BoldMT" style:font-size-asian="10pt" style:font-weight-asian="bold" style:font-name-complex="Arial" style:font-size-complex="10pt" style:font-weight-complex="bold"/>
    </style:style>
    <style:style style:name="P26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font-name-asian="Times New Roman" style:font-size-asian="8pt" style:font-name-complex="Times New Roman" style:font-size-complex="8pt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fo:color="#000000" style:text-line-through-style="none" style:font-name="Arial" style:text-underline-style="none" fo:font-weight="bold" fo:background-color="transparent" style:font-name-asian="Nimbus Roman No9 L" style:font-weight-asian="bold" style:font-name-complex="Arial" style:font-weight-complex="bold"/>
    </style:style>
    <style:style style:name="T5" style:family="text">
      <style:text-properties fo:color="#000000" style:text-line-through-style="none" style:font-name="Arial" style:text-underline-style="none" fo:font-weight="bold" fo:background-color="transparent" style:font-name-asian="Arial-BoldMT" style:font-weight-asian="bold" style:font-name-complex="Arial" style:font-weight-complex="bold"/>
    </style:style>
    <style:style style:name="T6" style:family="text">
      <style:text-properties fo:color="#000000" fo:background-color="transparent"/>
    </style:style>
    <style:style style:name="T7" style:family="text">
      <style:text-properties fo:color="#000000" style:font-name="Arial" fo:background-color="transparent" style:font-name-asian="ArialMT" style:font-name-complex="Arial"/>
    </style:style>
    <style:style style:name="T8" style:family="text">
      <style:text-properties fo:color="#000000" style:font-name="Arial" fo:background-color="transparent" style:font-name-complex="Arial"/>
    </style:style>
    <style:style style:name="T9" style:family="text">
      <style:text-properties fo:color="#000000" fo:font-style="normal" fo:background-color="transparent" style:font-style-asian="normal" style:font-style-complex="normal"/>
    </style:style>
    <style:style style:name="T10" style:family="text">
      <style:text-properties fo:font-variant="normal" fo:text-transform="none" fo:color="#000000" style:text-line-through-style="none" fo:letter-spacing="normal" fo:font-style="normal" style:text-underline-style="none" fo:font-weight="normal" fo:background-color="transparent" style:font-style-asian="normal" style:font-weight-asian="normal" style:font-name-complex="arial"/>
    </style:style>
    <style:style style:name="T11" style:family="text">
      <style:text-properties fo:font-variant="normal" fo:text-transform="none" fo:color="#000000" style:text-line-through-style="none" fo:letter-spacing="normal" fo:font-style="normal" fo:font-weight="normal" fo:background-color="transparent" style:font-style-asian="normal" style:font-weight-asian="normal" style:font-name-complex="arial"/>
    </style:style>
    <style:style style:name="T12" style:family="text">
      <style:text-properties fo:font-variant="normal" fo:text-transform="none" fo:color="#000000" fo:letter-spacing="normal" fo:font-style="normal" fo:font-weight="bold" fo:background-color="transparent" style:font-style-asian="normal" style:font-weight-asian="bold" style:font-name-complex="arial"/>
    </style:style>
    <style:style style:name="T13" style:family="text">
      <style:text-properties fo:font-variant="normal" fo:text-transform="none" fo:color="#000000" fo:letter-spacing="normal" fo:font-style="normal" fo:font-weight="normal" fo:background-color="transparent" style:font-style-asian="normal" style:font-weight-asian="normal" style:font-name-complex="arial"/>
    </style:style>
    <style:style style:name="T14" style:family="text">
      <style:text-properties fo:font-variant="normal" fo:text-transform="none" fo:letter-spacing="normal" fo:font-style="normal" fo:font-weight="normal" style:font-style-asian="normal" style:font-weight-asian="normal" style:font-name-complex="arial"/>
    </style:style>
    <style:style style:name="T15" style:family="text">
      <style:text-properties fo:font-variant="normal" fo:text-transform="none" fo:letter-spacing="normal" fo:font-style="normal" fo:font-weight="normal" style:font-style-asian="normal" style:font-weight-asian="normal" style:font-name-complex="arial" style:font-style-complex="normal"/>
    </style:style>
    <style:style style:name="T16" style:family="text">
      <style:text-properties fo:font-variant="normal" fo:text-transform="none" fo:letter-spacing="normal" fo:font-style="normal" fo:font-weight="normal" style:font-name-asian="ArialMT" style:font-style-asian="normal" style:font-weight-asian="normal" style:font-name-complex="Arial"/>
    </style:style>
    <style:style style:name="T17" style:family="text">
      <style:text-properties fo:font-variant="normal" fo:text-transform="none" fo:letter-spacing="normal" fo:font-style="normal" fo:font-weight="normal" style:font-name-asian="ArialMT" style:font-style-asian="normal" style:font-weight-asian="normal" style:font-name-complex="arial"/>
    </style:style>
    <style:style style:name="T18" style:family="text">
      <style:text-properties fo:font-variant="normal" fo:text-transform="none" style:text-line-through-style="none" fo:letter-spacing="normal" fo:font-style="normal" style:text-underline-style="none" fo:font-weight="normal" style:font-style-asian="normal" style:font-weight-asian="normal" style:font-name-complex="arial" style:font-style-complex="normal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style:font-name="Arial" style:font-name-asian="ArialMT" style:font-name-complex="Arial"/>
    </style:style>
    <style:style style:name="T21" style:family="text">
      <style:text-properties style:font-name="Arial" fo:background-color="transparent" style:font-name-asian="ArialMT" style:font-name-complex="Ari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tab/><text:tab/><text:tab/><text:tab/><text:tab/><text:tab/>Al Settore Servizi Educativi e Pari Opportunità </text:p>
      <text:p text:style-name="Standard"><text:tab/><text:tab/><text:tab/><text:tab/><text:tab/><text:tab/><text:tab/>del Comune di Modena</text:p>
      <text:p text:style-name="Standard"><text:tab/><text:tab/><text:tab/><text:tab/><text:tab/><text:tab/><text:tab/>Ufficio Entrate 0-6</text:p>
      <text:p text:style-name="Standard"><text:tab/><text:tab/><text:tab/><text:tab/><text:tab/><text:tab/><text:tab/><text:span text:style-name="T23">rette.scolastiche@comune.modena.it</text:span></text:p>
      <text:p text:style-name="Standard"/>
      <text:p text:style-name="Standard"/>
      <text:p text:style-name="Standard"/>
      <text:p text:style-name="P11"/>
      <text:p text:style-name="Standard">Oggetto: <text:span text:style-name="T22">Richiesta erogazione sconto regionale “Al nido con la Regione”</text:span>.</text:p>
      <text:p text:style-name="P11"/>
      <text:p text:style-name="P11"/>
      <text:p text:style-name="P11"/>
      <text:p text:style-name="Standard"/>
      <text:p text:style-name="P1">Io sottoscritto/a____________________________________nato/a a_________________________ il____________ residente <text:s/>a______________________Via _________________________ n°____</text:p>
      <text:p text:style-name="P1">Codice Fiscale______________________________________________ tel.______________________ e-mail__________________________________________________ genitore del/la bambino/a___________________________________________________________</text:p>
      <text:p text:style-name="P1">nato/a il__________________________________a______________________________________ frequentante il nido privato convenzionato_____________________________________________</text:p>
      <text:p text:style-name="P1">in modalità <text:span text:style-name="T1">(barrare la modalità frequentata)</text:span>: <text:s text:c="12"/><text:span text:style-name="T3">□</text:span><text:span text:style-name="T2"> tempo pieno <text:s text:c="16"/></text:span><text:span text:style-name="T3">□</text:span><text:span text:style-name="T2"> <text:s/>part-time <text:s/></text:span></text:p>
      <text:p text:style-name="P2"/>
      <text:p text:style-name="P2"/>
      <text:p text:style-name="P2">Chiede</text:p>
      <text:p text:style-name="P12"/>
      <text:p text:style-name="P19">L’applicazione della misura in oggetto e dichiara, sotto la propria responsabilità, ai sensi e per gli effetti del D.P.R. 445/2000 di avere un valore Isee in corso di validità pari a:</text:p>
      <text:p text:style-name="P19"/>
      <text:p text:style-name="P19"><text:s/>€______________________ e che la retta attualmente corrisposta al suddetto gestore è pari a</text:p>
      <text:p text:style-name="P19"/>
      <text:p text:style-name="P19"><text:s/>€______________________</text:p>
      <text:p text:style-name="P19"/>
      <text:p text:style-name="P23">Mi impegno, inoltre, a comunicare tempestivamente all’ufficio “Entrate 0-6” del Settore Servizi Educativi e Pari Opportunità del Comune di Modena l’eventuale <text:span text:style-name="T23">rinuncia</text:span> al servizio di nido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Modena, lì_______________</text:p>
      <text:p text:style-name="P13">In fede:_____________________________</text:p>
      <text:p text:style-name="P18"><text:span text:style-name="T4">Trattamento dei dati - </text:span><text:span text:style-name="T5">INFORMATIVA resa ai sensi degli artt. 13 e 14 del RGPD (Regolamento Generale Protezione Dati) 2016/679</text:span></text:p>
      <text:p text:style-name="P6"/>
      <text:p text:style-name="P7"><text:tab/><text:span text:style-name="T19">La informiamo che:</text:span></text:p>
      <text:p text:style-name="P8"/>
      <text:p text:style-name="P20">a) il titolare del trattamento è il Comune di Modena. Con provvedimento del Sindaco, la dott.ssa Patrizia Guerra (sede Via Galaverna 8; email patrizia.guerra@comune.modena.it, telefono 059.2032886), è stata nominata titolare<text:span text:style-name="T6"> ad interim d</text:span>elle banche dati e del trattamento dei dati del Settore Servizi Educativi, in conformità ai principi dell’Ordinamento degli enti <text:s/>locali ed alle scelte fondamentali assunte dal Comune in materia organizzativa;</text:p>
      <text:p text:style-name="P21">b) il Responsabile della protezione dei dati (RPD) potrà essere contattato all'indirizzo di posta elettronica responsabileprotezionedati@comune.modena.it o ai numeri 059.209367;</text:p>
      <text:p text:style-name="P22"><text:span text:style-name="T20">c) i dati personali dei quali entriamo in possesso sono trattati da questo Ente per il perseguimento di una finalità di interesse pubblico e, precisamente lo svolgimento dell'attività amministrativa relativa all’iscrizione e alla frequenza dei servizi educativi e scolastici e delle attività ad essa correlate e conseguenti, </text:span><text:span text:style-name="T21">compreso l'adempimento delle disposizioni di legge in materia di prevenzione vaccinale </text:span><text:span text:style-name="T7">e la </text:span><text:span text:style-name="T8">documentazione e divulgazione delle attività didattiche svolte nei nidi e nelle scuole d’infanzia </text:span><text:span text:style-name="T7">per quanto riguarda il materiale audio-video e fotografico raccolto, che verrà utilizzato solo <text:s/>nel caso in cui <text:s/>sia stato espresso il relativo consenso.</text:span></text:p>
      <text:p text:style-name="P21">d) il trattament<text:span text:style-name="T6">o avviene con modalità informatiche, telematiche e cartacee </text:span><text:span text:style-name="T9">e anche attraverso l'uso di dispositivi telefonici,</text:span><text:span text:style-name="T6">ed è </text:span>improntato ai principi di correttezza, di liceità, di trasparenza e di tutela della sua riservatezza e dei suoi diritti;</text:p>
      <text:p text:style-name="P21">e) possono venire a conoscenza dei suo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I dati personali potranno essere comunicati a soggetti terzi che svolgono funzioni strettamente connesse e strumentali all'operatività del servizio come ad esempio i gestori privati dei servizi convenzionati e il gestore del servizio di ristorazione. I soli dati anagrafici (nome, cognome e data di nascita) dei bambini per i quali è richiesta l'iscrizione al servizio di nido o infanzia e che risulteranno in graduatoria o come ammessi o in lista di attesa verranno affissi in formato cartaceo presso gli uffici del Settore per un massimo di 45 giorni solari, scaduti i quali saranno consultabili presso l'ufficio Ammissioni nidi. L'accesso tramite internet alla graduatoria contenente i dati anagrafici sopra elencati viene consentito attraverso inserimento di nome, cognome e data di nascita;</text:p>
      <text:p text:style-name="P21">f) i suoi dati verranno conservati per il periodo necessario per la conclusione del procedimento, al termine del quale potranno essere conservati, con le modalità e nel rispetto delle disposizioni normative in materia, nel caso di ulteriori obblighi di conservazione previsti da disposizioni di Legge o per finalità di archiviazione nel pubblico interesse, di ricerca scientifica o storica o a fini statistici;</text:p>
      <text:p text:style-name="P21">g) il trattamento dei suoi dati personali non verrà trasferito a un paese terzo o a un'organizzazione internazionale.</text:p>
      <text:p text:style-name="P9"/>
      <text:p text:style-name="P3">h) La informiamo, altresì, che: </text:p>
      <text:p text:style-name="P14"/>
      <text:p text:style-name="P17"><text:span text:style-name="T14">h.1) </text:span><text:span text:style-name="T16">potrà</text:span><text:span text:style-name="T17"> </text:span><text:span text:style-name="T16">essere contattato ai fini della </text:span><text:span text:style-name="T14">somministrazione di un questionario di soddisfazione dell'utenza relativo al Servizio da parte dell'Ufficio Studi e Ricerche del Comune di Modena. La somministrazione del questionario potrà avvenire anche tramite l’utilizzo dei recapiti telefonici o dell’indirizzo mail indicati nella domanda d’ammissione;</text:span></text:p>
      <text:p text:style-name="P17"><text:bookmark text:name="OBJ_PREFIX_DWT3084_ZmEmailObjectHandler"/><text:bookmark text:name="OBJ_PREFIX_DWT3070_ZmEmailObjectHandler"/><text:bookmark text:name="OBJ_PREFIX_DWT1454_ZmEmailObjectHandler"/><text:bookmark text:name="OBJ_PREFIX_DWT1419_ZmEmailObjectHandler"/><text:bookmark text:name="OBJ_PREFIX_DWT319_ZmEmailObjectHandler"/><text:bookmark text:name="OBJ_PREFIX_DWT200_ZmEmailObjectHandler"/><text:span text:style-name="T15">h.2) potrà <text:s/>essere contattato dall'Ufficio Studi e Ricerche (</text:span><text:bookmark text:name="OBJ_PREFIX_DWT1019_ZmEmailObjectHandler"/><text:span text:style-name="T18">ufficioricerche@comune.modena.it</text:span><text:span text:style-name="T15">) del Comune di Modena al fine di richiedere la sua partecipazione ad altre indagini di gradimento e di opinione realizzate dal Comune di Modena.</text:span></text:p>
      <text:p text:style-name="P15"/>
      <text:p text:style-name="P16"><text:span text:style-name="T12">Qualora non fosse interessato </text:span><text:span text:style-name="T13">a partecipare ad altre indagini di gradimento e di opinione, rispetto a quelle relative al servizio richiesto o offerto, la preghiamo di comunicarlo tempestivamente al seguente indirizzo mail</text:span><text:bookmark text:name="OBJ_PREFIX_DWT1020_ZmEmailObjectHandler"/><text:span text:style-name="T13"> </text:span><text:span text:style-name="T10">ufficioricerche@comune.modena.it. </text:span><text:span text:style-name="T13">A seguito di tale comunicazione il trattamento dei suoi dati personali, per quanto riguarda le indagini di gradimento e di opinione, <text:s/>sarà limitato al perseguimento delle finalità indicate al punto </text:span><text:span text:style-name="T11">h.1).</text:span></text:p>
      <text:p text:style-name="P4"/>
      <text:p text:style-name="P24"><text:tab/>Lei potrà in qualsiasi momento, esercitare i suoi diritti: di accesso ai dati personali ai sensi degli articoli 15 e seguenti del GDPR; di ottenere la rettifica o la cancellazione degli stessi o la limitazione del trattamento che la riguardano; di revocare il consenso, ove previsto; la revoca del consenso non pregiudica la liceità del trattamento basata sul consenso conferito prima della revoca; alla portabilità dei dati, ove previsto; di opporsi al trattamento; di proporre reclamo all'Autorità di controllo (Garante Privacy).</text:p>
      <text:p text:style-name="P25"/>
      <text:p text:style-name="P25"/>
      <text:p text:style-name="P25"/>
      <text:p text:style-name="P25"/>
      <text:p text:style-name="Standard">Modena, lì_______________</text:p>
      <text:p text:style-name="P5">In fede: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Nimbus Roman No9 L" svg:font-family="'Nimbus Roman No9 L', 'Times New Roman'" style:font-family-generic="swiss"/>
    <style:font-face style:name="arial" svg:font-family="arial, sans-serif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Nimbus Roman No9 L" fo:font-size="12pt" style:font-name-asian="Nimbus Roman No9 L" style:font-size-asian="12pt" style:font-name-complex="Nimbus Roman No9 L" style:font-size-complex="12pt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pellati</meta:initial-creator>
    <meta:creation-date>2019-09-10T16:47:00</meta:creation-date>
    <dc:date>2021-07-01T12:45:52.67</dc:date>
    <meta:editing-cycles>6</meta:editing-cycles>
    <meta:editing-duration>P1DT2H50M10S</meta:editing-duration>
    <meta:generator>OpenOffice/4.1.4$Win32 OpenOffice.org_project/414m5$Build-9788</meta:generator>
    <meta:document-statistic meta:table-count="0" meta:image-count="0" meta:object-count="0" meta:page-count="2" meta:paragraph-count="32" meta:word-count="856" meta:character-count="6464"/>
  </office:meta>
</office:document-meta>
</file>