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L1">
      <style:paragraph-properties fo:line-height="150%"/>
    </style:style>
    <style:style style:name="P3" style:family="paragraph" style:parent-style-name="Standard">
      <style:paragraph-properties fo:line-height="150%"/>
      <style:text-properties style:font-name="Calibri" fo:font-size="11pt" style:font-size-asian="11pt" style:font-name-complex="Calibri" style:font-size-complex="11pt"/>
    </style:style>
    <style:style style:name="P4" style:family="paragraph" style:parent-style-name="Standard" style:list-style-name="L1">
      <style:paragraph-properties fo:line-height="150%"/>
      <style:text-properties style:font-name="Calibri" fo:font-size="11pt" style:font-size-asian="11pt" style:font-name-complex="Calibri" style:font-size-complex="11pt"/>
    </style:style>
    <style:style style:name="P5" style:family="paragraph" style:parent-style-name="Standard" style:list-style-name="L3">
      <style:paragraph-properties fo:line-height="150%"/>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Giunta del Comune di Modena esprime grande preoccupazione per la situazione di Maserati, marchio storico del nostro territorio che soffre con particolare drammaticità la crisi che sta coinvolgendo l'intero gruppo Stellantis.</text:p>
      <text:p text:style-name="P3"/>
      <text:p text:style-name="P3">Tenuto conto dei molteplici segnali d'allarme giunti negli ultimi mesi a mezzo stampa o tramite le denunce dei sindacati:</text:p>
      <text:list xml:id="list5429471941145385440" text:style-name="L1">
        <text:list-item>
          <text:p text:style-name="P4"><text:s/>Il crollo del 75;8% della produttività nel 2024</text:p>
        </text:list-item>
        <text:list-item>
          <text:p text:style-name="P4"><text:s/>La chiusura dell'Innovation Lab che impiegava più di 1000 lavoratori ad alta qualificazione e doveva essere punta di diamante nella ricerca per lo storico marchio modenese</text:p>
        </text:list-item>
        <text:list-item>
          <text:p text:style-name="P4"><text:s/>I lavoratori nello storico stabilimento di via Ciro Menotti hanno prodotto solo per due mesi nel 2024, utilizzando nei restanti gli ammortizzatori sociali</text:p>
        </text:list-item>
        <text:list-item>
          <text:p text:style-name="P2"><text:span text:style-name="T4">Alle parole del ministro Adolfo Urso dopo il tavolo al MIMIT dello scorso 13 giugno sul rafforzamento del centro di ricerca e sviluppo di Modena * <text:s/>non sono seguiti fatti conseguenti</text:span></text:p>
        </text:list-item>
        <text:list-item>
          <text:p text:style-name="P2"><text:span text:style-name="T1">L'amministratore delegato Carlos Tavares ai parlamentari delle Commissioni Attività Produttive di Camera e Senato non ha esposto soluzioni di rilancio ma ha sostanzialmente invocato la necessità di altri incentivi pubblici per proseguire nella produzione e fronteggiare la concorrenza internazionale</text:span></text:p>
        </text:list-item>
        <text:list-item>
          <text:p text:style-name="P2"><text:span text:style-name="T1">Il futuro di un comparto strategico come quello dell'automotive non può basarsi solo su politiche di contenimento dei costi o incentivi statali ma su uno sviluppo industriale di qualità così come evidenziato anche dal presidente di Confindustria Emanuele Orsini</text:span></text:p>
        </text:list-item>
        <text:list-item>
          <text:p text:style-name="P4">Da pochi giorni è stato nominato un nuovo amministratore delegato: il dott. Santo Ficili che è stato nominato anche a.d. di Alfa Romeo.</text:p>
        </text:list-item>
      </text:list>
      <text:p text:style-name="P3">Tenuto ulteriormente conto che l'a.d. Tavares continua a non chiarire le reali intenzioni di Stellantis limitandosi a dire che l'azienda non vuole abbandonare l'Italia.</text:p>
      <text:p text:style-name="P1"><text:span text:style-name="Car._20_predefinito_20_paragrafo"><text:span text:style-name="T1"/></text:span></text:p>
      <text:p text:style-name="P1"><text:span text:style-name="Car._20_predefinito_20_paragrafo"><text:span text:style-name="T1">Per tutti questi motivi la Giunta del Comune di Modena </text:span></text:span><text:span text:style-name="Car._20_predefinito_20_paragrafo"><text:span text:style-name="T2">chiede</text:span></text:span><text:span text:style-name="Car._20_predefinito_20_paragrafo"><text:span text:style-name="T1"> al neo amministratore delegato Santo Ficili:</text:span></text:span></text:p>
      <text:list xml:id="list4374893670610462299" text:style-name="L3">
        <text:list-item>
          <text:p text:style-name="P5">se la sua nomina si accompagna all’esistenza di una nuova strategia industriale di rilancio della ricerca e della produzione; </text:p>
        </text:list-item>
        <text:list-item>
          <text:p text:style-name="P5">se esiste un Piano industriale per Maserati e se questo metta al centro il mantenimento della vocazione industriale della città di Modena e dello storico marchio; </text:p>
        </text:list-item>
        <text:list-item>
          <text:p text:style-name="P5">che di eventuale tale Piano industriale vengano illustrati alle istituzioni le linee e gli indirizzi fondamentali. </text:p>
        </text:list-item>
      </text:list>
      <text:p text:style-name="P3"/>
      <text:p text:style-name="P1"><text:span text:style-name="Car._20_predefinito_20_paragrafo"><text:span text:style-name="T1">La Giunta intende coordinarsi con il Presidente del Consiglio Comunale per convocare un Consiglio Comunale tematico in cui invitare i vertici aziendali, un rappresentante del Governo e le rappresentanze sindacali di Maserati. Un confronto pubblico che rappresenti un'occasione per dare voce alla città di Modena in difesa di una storia industriale che ha garantito progresso economico e sociale.</text:span></text:span></text:p>
      <text:p text:style-name="P1"><text:soft-page-break/><text:span text:style-name="Car._20_predefinito_20_paragrafo"><text:span text:style-name="T1"/></text:span></text:p>
      <text:p text:style-name="P1"><text:span text:style-name="Car._20_predefinito_20_paragrafo"><text:span text:style-name="T1">* </text:span></text:span><text:span text:style-name="Car._20_predefinito_20_paragrafo"><text:span text:style-name="T1">(</text:span></text:span><text:a xlink:type="simple" xlink:href="https://www.mimit.gov.it/it/notizie-stampa/stellantis-al-mimit-il-tavolo-sui-siti-produttivi-dellemilia-romagna" text:style-name="Internet_20_link" text:visited-style-name="Visited_20_Internet_20_Link"><text:span text:style-name="Car._20_predefinito_20_paragrafo"><text:span text:style-name="T1">https://www.mimit.gov.it/it/notizie-stampa/stellantis-al-mimit-il-tavolo-sui-siti-produttivi-dellemilia-romagna</text:span></text:span></text:a><text:span text:style-name="Car._20_predefinito_20_paragrafo"><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7T14:54:45.56</meta:creation-date>
    <meta:document-statistic meta:table-count="0" meta:image-count="0" meta:object-count="0" meta:page-count="2" meta:paragraph-count="16" meta:word-count="412" meta:character-count="2801"/>
    <dc:date>2024-10-17T14:55:41.11</dc:date>
    <meta:editing-duration>PT55S</meta:editing-duration>
    <meta:editing-cycles>1</meta:editing-cycles>
    <meta:generator>OpenOffice/4.1.15$Win32 OpenOffice.org_project/4115m2$Build-9813</meta:generator>
  </office:meta>
</office:document-meta>
</file>