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 svg:font-family="Nuni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Nunito" fo:font-size="14pt" fo:font-style="normal" style:text-underline-style="none" fo:font-weight="bold" style:text-blinking="false" fo:background-color="transparent"/>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fo:background-color="#ffffff" fo:padding="0cm" fo:border="none" style:writing-mode="lr-tb">
        <style:background-image/>
      </style:paragraph-properties>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justify" style:justify-single-word="false" fo:background-color="#ffffff" fo:padding="0cm" fo:border="none" style:writing-mode="lr-tb">
        <style:background-image/>
      </style:paragraph-properties>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6" style:family="paragraph" style:parent-style-name="Text_20_body">
      <style:paragraph-properties fo:margin-top="0cm" fo:margin-bottom="0cm" fo:line-height="138%" fo:background-color="#ffffff" fo:padding="0cm" fo:border="none" style:writing-mode="lr-tb">
        <style:background-image/>
      </style:paragraph-properties>
    </style:style>
    <style:style style:name="P7" style:family="paragraph" style:parent-style-name="Text_20_body" style:list-style-name="L1">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8" style:family="paragraph" style:parent-style-name="Text_20_body">
      <style:paragraph-properties fo:margin-top="0cm" fo:margin-bottom="0.282cm" fo:line-height="138%" fo:text-align="justify" style:justify-single-word="false" style:writing-mode="lr-tb"/>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9" style:family="paragraph" style:parent-style-name="Text_20_body">
      <style:paragraph-properties fo:margin-top="0cm" fo:margin-bottom="0.282cm" fo:line-height="138%" fo:text-align="justify" style:justify-single-word="false" style:writing-mode="lr-tb"/>
      <style:text-properties fo:font-variant="normal" fo:text-transform="none" fo:color="#000000" style:text-line-through-style="none" style:font-name="Nunito" fo:font-size="14pt" fo:font-style="normal" style:text-underline-style="none" fo:font-weight="bold" style:text-blinking="false" fo:background-color="transparent"/>
    </style:style>
    <style:style style:name="P10" style:family="paragraph" style:parent-style-name="Text_20_body">
      <style:paragraph-properties fo:margin-top="0cm" fo:margin-bottom="0.282cm" fo:line-height="138%" fo:text-align="justify" style:justify-single-word="false" style:writing-mode="lr-tb"/>
      <style:text-properties fo:font-weight="normal"/>
    </style:style>
    <style:style style:name="P11" style:family="paragraph" style:parent-style-name="Text_20_body">
      <style:paragraph-properties fo:margin-top="0cm" fo:margin-bottom="0.282cm" fo:line-height="138%" fo:text-align="justify" style:justify-single-word="false" style:writing-mode="lr-tb"/>
    </style:style>
    <style:style style:name="P12" style:family="paragraph" style:parent-style-name="Text_20_body" style:list-style-name="L1">
      <style:paragraph-properties fo:margin-top="0cm" fo:margin-bottom="0.282cm" fo:line-height="138%" fo:text-align="justify" style:justify-single-word="false" fo:background-color="transparent" style:writing-mode="lr-tb">
        <style:background-image/>
      </style:paragraph-properties>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13" style:family="paragraph" style:parent-style-name="Text_20_body">
      <style:paragraph-properties fo:margin-left="0.106cm" fo:margin-right="0cm" fo:margin-top="0.423cm" fo:margin-bottom="0cm" fo:line-height="138%" fo:text-align="justify" style:justify-single-word="false" fo:text-indent="0cm" style:auto-text-indent="false" style:writing-mode="lr-tb"/>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P14" style:family="paragraph" style:parent-style-name="Text_20_body">
      <style:paragraph-properties fo:margin-left="0.106cm" fo:margin-right="0cm" fo:margin-top="0.423cm" fo:margin-bottom="0cm" fo:line-height="138%" fo:text-align="justify" style:justify-single-word="false" fo:text-indent="0cm" style:auto-text-indent="false" style:writing-mode="lr-tb"/>
      <style:text-properties fo:font-weight="normal"/>
    </style:style>
    <style:style style:name="P15" style:family="paragraph" style:parent-style-name="Text_20_body">
      <style:paragraph-properties fo:margin-top="0.212cm" fo:margin-bottom="0cm" fo:line-height="138%" fo:text-align="justify" style:justify-single-word="false" fo:background-color="#ffffff" style:writing-mode="lr-tb">
        <style:background-image/>
      </style:paragraph-properties>
      <style:text-properties fo:font-weight="normal"/>
    </style:style>
    <style:style style:name="P16" style:family="paragraph" style:parent-style-name="Text_20_body">
      <style:paragraph-properties fo:margin-top="0cm" fo:margin-bottom="0.494cm" fo:line-height="138%" fo:background-color="#ffffff" style:writing-mode="lr-tb">
        <style:background-image/>
      </style:paragraph-properties>
    </style:style>
    <style:style style:name="T1" style:family="text">
      <style:text-properties fo:font-variant="normal" fo:text-transform="none" fo:color="#222222" style:text-line-through-style="none" style:font-name="Nunito" fo:font-size="11pt" fo:font-style="normal" style:text-underline-style="none" style:text-blinking="false" fo:background-color="transparent"/>
    </style:style>
    <style:style style:name="T2" style:family="text">
      <style:text-properties fo:font-variant="normal" fo:text-transform="none" fo:color="#222222" style:text-line-through-style="none" style:font-name="Nunito" fo:font-size="11pt" fo:font-style="normal" style:text-underline-style="none" fo:font-weight="normal" style:text-blinking="false" fo:background-color="transparent"/>
    </style:style>
    <style:style style:name="T3" style:family="text">
      <style:text-properties fo:font-variant="normal" fo:text-transform="none" fo:color="#222222" style:text-line-through-style="none" style:font-name="Nunito" fo:font-size="11pt" fo:font-style="italic" style:text-underline-style="none" style:text-blinking="false" fo:background-color="transparent"/>
    </style:style>
    <style:style style:name="T4" style:family="text">
      <style:text-properties fo:font-variant="normal" fo:text-transform="none" fo:color="#222222" style:text-line-through-style="none" style:text-underline-style="none" style:text-blinking="false" fo:background-color="transparent"/>
    </style:style>
    <style:style style:name="T5" style:family="text">
      <style:text-properties fo:font-variant="normal" fo:text-transform="none" fo:color="#222222" style:text-line-through-style="none" style:text-underline-style="none" fo:font-weight="normal"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f3fa667-7fff-e1af-57cf-2b28d451a2fa"/>1. PREMESSA/RINGRAZIAMENTI</text:p>
      <text:p text:style-name="Text_20_body"/>
      <text:p text:style-name="P3">Grazie Presidente.</text:p>
      <text:p text:style-name="Text_20_body"/>
      <text:p text:style-name="P8">Credo sia utile, oltre che doveroso, condividere questa informazione al Consiglio Comunale in merito alle condizioni di maltempo che insistono da alcuni giorni sul nostro territorio. La pioggia che non ci ha dato tregua dal pomeriggio di sabato alla mattina di domenica (con un prologo nella sera di giovedì 17 e nella giornata di venerdì 18 ottobre) ha determinato, in particolare nella serata del 19 e nella notte, diverse criticità nel nostro Comune come allagamenti diffusi - di interrati, garage e anche di alcuni piani terra di abitazioni - e necessità di provvedere alle chiusure di strade e sottopassi. Tutto questo mentre era in corso il monitoraggio dei tratti arginali dei fiumi e l’osservazione della tenuta del nodo idraulico modenese con il progressivo innalzamento dei livelli dei fiumi Secchia e Panaro.  </text:p>
      <text:p text:style-name="P8">Per questo motivo non posso che partire da un ringraziamento sentito a tutti coloro che con competenza e senso civico hanno lavorato durante l’emergenza anche oltre il proprio turno di lavoro. Ringrazio il personale dell’Agenzia territoriale della Protezione Civile e della sicurezza territoriale, Aipo, la nostra Polizia Locale che ha gestito decine di chiamate di cittadini - circa 150 -, tutte le Forze dell’Ordine e i Vigili del Fuoco, la Prefettura, il sistema sanitario, i nostri tecnici comunali che con abnegazione hanno vigilato in situazioni note e delicate come la Fossalta dove è stata necessaria l’azione di più idrovore, alcune messe generosamente a disposizione anche dai privati, esempio concreto sulla pratica della coesione sociale dalle nostre parti. </text:p>
      <text:p text:style-name="P8">Soprattutto dedico un ringraziamento particolare ai volontari del Gruppo Comunale di Protezione Civile del Comune di Modena e della Consulta provinciale del volontariato per la protezione civile, che rappresentano un patrimonio per tutta le nostre comunità.  </text:p>
      <text:p text:style-name="P10"><text:span text:style-name="T1">Sono stato a Marzaglia, nel centro unificato della Protezione Civile, la nostra </text:span><text:span text:style-name="T3">cittadella </text:span><text:span text:style-name="T1">dell’emergenza. Ho toccato con mano un’organizzazione rodata e prassi consolidate che permettono di gestire situazioni delicate nelle quali le decisioni devono, a volte, essere veloci ma precise. Nulla, sottolineo nulla, dai sacchi di sabbia alla necessità di idrovore, è lasciato all’improvvisazione. Tutto questo lo voglio condividere perché i cittadini sappiano che un’allerta meteo è accompagnata da un’architettura decisionale ben definita nella quale tanto è l’impegno e plurime sono le capacità che vengono messe in campo, oltre che il cuore e l’umanità, che sono sempre necessari e mai li dobbiamo accantonare.</text:span></text:p>
      <text:p text:style-name="P9">2. EVENTO METEO/IDRAULICO: NUMERI, COMPARAZIONE CON ALTRI EVENTI E TERRITORI </text:p>
      <text:p text:style-name="P13">Una eccezionale (anche se da quando si è insediata questa amministrazione siamo già alla terza di questa portata, due allerte rosse e una arancione) ondata di maltempo ha interessato la nostra Regione nei giorni scorsi.</text:p>
      <text:p text:style-name="P13"><text:soft-page-break/>La quantità di precipitazioni verificatasi è stata elevatissima e, si sarebbe detto fino a qualche anno fa, anomala; i modelli previsionali meteorologici avevano indicato un evento significativo, ma non sono riusciti a descrivere preventivamente e puntualmente durata e intensità del fenomeno.</text:p>
      <text:p text:style-name="P13">I dati, per quanto riguarda Modena, ci parlano di circa 80mm di pioggia caduti sabato, cui vanno sommati i 40mm di giovedì/venerdì: 120mm in poco più di 48 ore, lo stesso quantitativo che cade mediamente negli interi mesi di ottobre e novembre (tra i più piovosi), un quinto delle intere precipitazioni annue (la media è intorno ai 600mm)</text:p>
      <text:p text:style-name="P13">A Bologna è andata ancora peggio: circa 155 mm caduti nella sola giornata di sabato (di cui circa 140 mm in 6 ore), in un territorio già saturo, hanno provocato la disastrosa alluvione che abbiamo visto.</text:p>
      <text:p text:style-name="P13">La pioggia è scesa con grande violenza - di fatto un gigantesco e infinito temporale - con modalità anomale per questo periodo dell’anno, evidenziando una volta di più come il cambiamento climatico in atto non sia solo una angosciosa e remota minaccia per il futuro, ma una drammatica realtà del presente.</text:p>
      <text:p text:style-name="P14"><text:span text:style-name="T1">Ho voluto condividere questi e alcuni altri numeri che seguiranno non per pedanteria, ma perché sento la necessità di uscire da un dibattito troppo condizionato dagli infondati luoghi comuni della retorica delle </text:span><text:span text:style-name="T4">“</text:span><text:span text:style-name="T3">allerta meteo per due gocce”</text:span><text:span text:style-name="T4"> </text:span><text:span text:style-name="T1">del </text:span><text:span text:style-name="T4">“</text:span><text:span text:style-name="T3">è sempre piovuto”</text:span><text:span text:style-name="T4"> </text:span><text:span text:style-name="T1">o del </text:span><text:span text:style-name="T4">“</text:span><text:span text:style-name="T3">basta dragare i fiumi e pulire i tombini”</text:span><text:span text:style-name="T1">.</text:span></text:p>
      <text:p text:style-name="P13">Rispetto alle tante allerte affrontate nel recente passato, questa ha avuto molte analogie con quella del novembre 2019, perché anche in questo caso ha piovuto molto forte in pianura mettendo in crisi il reticolo secondario e creando in città e nel forese diversi allagamenti sparsi. Essendo i canali di scolo già pieni, il sistema fognario non ha potuto drenare con sufficiente velocità l’acqua caduta in ambito urbano in alcuni punti della città. Non potendo scolare, l’acqua ha ristagnato o ha addirittura rigurgitato. </text:p>
      <text:p text:style-name="P13">Ma mentre nella serata di sabato registravamo i primi allagamenti in città, i fiumi erano ancora lontani dai livelli di allarme, e questo perché il livello di precipitazioni è stato sostanzialmente analogo tra tratti a monte e a valle dei tratti fluviali; in tutte le altre occasioni in montagna è piovuto come e più di stavolta, mentre in pianura molto di meno, generando quella percezione di fiumi pieni a fronte di precipitazioni percepite come ordinarie. Eclatante l’esempio della rotta arginale del Secchia del 2014, quando il giorno dell’evento (19 gennaio) caddero a Modena 22 mm di pioggia, mentre nell’alto bacino del Secchia si registrarono 396.2 mm in 3 giorni (17-19 gennaio): più del triplo delle piogge torrenziali che abbiamo visto in città nei giorni scorsi!</text:p>
      <text:p text:style-name="P15"><text:span text:style-name="T1">Come ci ha ricordato efficacemente il climatologo Luca Lombroso, ospite al San Carlo a Festivalori con una iniziativa dal calzante titolo “Arca di Noè”, “Il maltempo è sempre esistito, ma oggi, a causa dei cambiamenti climatici, è più intenso e frequente, aggravato da mari e atmosfera surriscaldati dalle emissioni di gas serra. Quindi, questo è </text:span><text:span text:style-name="T3">maltempo da cambiamenti climatici</text:span><text:span text:style-name="T1">. Non è allarmismo, ma una realtà che dobbiamo affrontare. Ritengo che questo evento non sia affatto </text:span><text:soft-page-break/><text:span text:style-name="T1">eccezionale, ma purtroppo il segnale di una nuova e sgradita normalità legata ai cambiamenti climatici”</text:span></text:p>
      <text:p text:style-name="P5">Tornando ai numeri, questa volta non relativi alle precipitazioni, ma ai livelli raggiunti dai fiumi, in particolare del Secchia, quello più problematico in questo evento: il colmo di piena è stato raggiunto a Ponte Alto ieri alle ore 15.15 con 10,46 metri.</text:p>
      <text:p text:style-name="P5">Si tratta di livelli ancora oltre la soglia rossa (che è posta a 10,10 metri). Una piena quindi decisamente ragguardevole, ma non eccezionale: lo scorso 25 giugno si erano toccati 11,06 metri, 1 cm in meno del record storico del 6 dicembre 2020. </text:p>
      <text:p text:style-name="P5">Vale la pena ricordare che, senza i decisivi interventi di ringrosso e innalzamento arginale degli scorsi anni, questi livelli avrebbero provocato non solo una possibile rotta, ma addirittura il sormonto arginale, visto che in precedenza i livelli di 10,55 metri toccati il 12 dicembre 2017 e i 10,28 del 25 dicembre 2009 avevano già fatto sfiorare il limite arginale nei tratti dove erano presenti “corde molle” (avvallamenti del profilo longitudinale dell’arginatura), con un franco ridotto a pochissimi centimetri in alcuni tratti. </text:p>
      <text:p text:style-name="P5">E, sempre a proposito di interventi strategici per la messa in sicurezza idraulica, un ruolo decisivo hanno i lavori sulla casse di espansione del Secchia, che aumenteranno in misura rilevante la capienza dell’invaso e la capacità di laminazione anche grazie a paratoie dinamiche mobili e completeranno la strategia avviata negli anni scorsi, con i lavori sopracitati realizzati sulle arginature del fiume, per adeguare le opere idrauliche a eventi con tempi di ritorno di 50 anni.</text:p>
      <text:p text:style-name="P5">Parliamo delle stesse casse di espansione oggetto della nota polemica legata all’eccessivo taglio di alberature effettuato durante i lavori, ma che vale la pena di ribadire come abbiano permesso di laminare circa 10 milioni di metri cubi d’acqua in questo evento di piena e i cui lavori, per le ragioni appena espresse, non solo non si devono fermare, ma devono procedere speditamente per mettere il nostro territorio al riparo dai prossimi eventi di crisi idraulica. </text:p>
      <text:p text:style-name="P1"><text:line-break/><text:line-break/><text:line-break/></text:p>
      <text:p text:style-name="P9">3. DANNI E INTERVENTI PUNTUALI SU MODENA </text:p>
      <text:p text:style-name="P8">Vorrei dedicare uno spazio al rendiconto dei danni sofferti sul nostro Comune e ai relativi interventi. Permettetemi ancora di ringraziare i tantissimi che si sono spesi per tutta la notte, a partire dall’Assessore alla Protezione Civile Giulio Guerzoni.</text:p>
      <text:p text:style-name="P8">Sono state varie le strade e i sottopassi chiusi per allagamenti dal nostro personale, in collaborazione con VVFF e Forze ordine, mentre le evacuazioni hanno riguardato pochissime unità immobiliari situate in aree golenali o comunque esondabili. </text:p>
      <text:p text:style-name="P8">Tra gli interventi realizzati da parte dei tecnici e dei volontari della protezione civile, la chiusura della tana di una nutria sul cavo Torricella, che creava fuoriuscita di acqua in strada e il raddoppio della pompa idrovora nell’area di Fossalta per evitare l’esondazione del Martiniana. Un’altra pompa è stata attivata in via Cavo d’Argine. Diverse anche le attività di assistenza a famiglie e imprese, con la distribuzione di centinaia di sacchi di sabbia.</text:p>
      <text:p text:style-name="P8"><text:soft-page-break/>Le aree maggiormente colpite, con acqua stagnante nelle strade e nei cortili che ha comportato allagamenti in garage, scantinati e superfici ipogee si sono concentrate nelle zone di:</text:p>
      <text:list xml:id="list3630701813462200966" text:style-name="L1">
        <text:list-item>
          <text:p text:style-name="P7">via Piero della Francesca (San Faustino)</text:p>
        </text:list-item>
        <text:list-item>
          <text:p text:style-name="P7">via Santi, Cesare Costa e via Cesari (San Cataldo)</text:p>
        </text:list-item>
        <text:list-item>
          <text:p text:style-name="P7">via Divisione Acqui, via Indipendenza (Modena Est)</text:p>
        </text:list-item>
        <text:list-item>
          <text:p text:style-name="P7">Zona Musicisti</text:p>
        </text:list-item>
        <text:list-item>
          <text:p text:style-name="P7">viale Mattarella, via Dalla Chiesa (Morane)</text:p>
        </text:list-item>
        <text:list-item>
          <text:p text:style-name="P7">via Archirola</text:p>
        </text:list-item>
        <text:list-item>
          <text:p text:style-name="P7">strada Dotta, strada Munarola (campagne di Albareto)</text:p>
        </text:list-item>
        <text:list-item>
          <text:p text:style-name="P12">Paganine nei pressi del cantiere della Complanarina</text:p>
        </text:list-item>
      </text:list>
      <text:p text:style-name="P11"><text:span text:style-name="T2">Durante l’emergenza l’Amministrazione Comunale ha provveduto a informare la cittadinanza attraverso più canali: dalla comunicazione rivolta ai media tradizionali attraverso i comunicati stampa a quella che utilizza i social istituzionali per amplificare al massimo i messaggi rivolti soprattutto alla sicurezza - pagina facebook, profilo instagram, canale telegram della Città di Modena e il sistema </text:span><text:a xlink:type="simple" xlink:href="https://publicalerts.nowtice.it/" text:style-name="Internet_20_link" text:visited-style-name="Visited_20_Internet_20_Link">Nowtice</text:a><text:span text:style-name="T5"> </text:span><text:span text:style-name="T2">specifico per le allerte. In questo modo si è potuto contare su un’ampia diffusione delle notizie attraverso i canali istituzionali e quindi ufficiali. E’ un obiettivo importante, quello di informare in modo adeguato per sviluppare anche una cultura della protezione civile nei comportamenti dei cittadini che può fare la differenza nei momenti critici. </text:span></text:p>
      <text:p text:style-name="P8">Sono state quindi comunicate non solo le allerte, ma le chiusure di strade, sottopassi e dei ponti sui fiumi - Ponte Alto e Ponte dell’Uccellino - al raggiungimento della soglia 2 (8 metri) sulla base del Piano di Protezione Civile. Questi due ponti sono stati riaperti nella mattinata odierna assieme ad altri sottopassi come quello di Cognento, di strada Gherbella e il sottopasso san Giuliano.</text:p>
      <text:p text:style-name="P8">Il fronte critico che si sta gestendo ancora oggi, proprio in queste ore, è quello della frazione di Albareto dove la combinazione di alcuni fattori - la piena del Po con il Panaro che non riesce a scaricare a valle e appesantisce ancora di più il Naviglio - determina importanti rigurgiti d’acqua che hanno allagato le campagne e stanno lambendo l’abitato e alcune importanti aziende come il caseificio Albalat. Stiamo affrontando la situazione con diverse pompe idrovore di grande portata (complessivamente circa 60.000 metri cubi all’ora) a partire dalle 17.30/18 di oggi e AIPO ci ha comunicato che le porte vinciane, essenziali perché l’acqua dal Naviglio affluisca nel Panaro, verranno aperte intorno alla mezzanotte.</text:p>
      <text:p text:style-name="P8">Passata l’emergenza auspichiamo che venga richiesto e concesso lo Stato di Emergenza al Governo per ottenere il rimborso dei danni; se sarà così attiveremo la procedura per le segnalazioni dei privati volte a ottenere rimborsi ai cittadini.</text:p>
      <text:p text:style-name="Text_20_body"/>
      <text:p text:style-name="P9">4. CONSIDERAZIONI GENERALI FINALI</text:p>
      <text:p text:style-name="P4">L’Emilia-Romagna è abituata a rialzarsi e lo farà anche questa volta. Ma anche se siamo un territorio operoso e tenace abbiamo bisogno di sostegno e finanziamenti nazionali, perché la scala <text:soft-page-break/>a cui intervenire non è quella delle manutenzioni, ma delle grandi strategie trasformative che richiedono risorse straordinarie e ingenti.</text:p>
      <text:p text:style-name="P4">Di un'altra cosa abbiamo bisogno: di verità. Di fronte ai disagi e alla tragedie bisogna stoppare e respingere con forza ogni tentativo di banalizzazione e strumentalizzazione, l’idea che si possa far credere a cittadini spaventati e arrabbiati che i guai che capitano siano tutta responsabilità di presunte manchevolezze manutentive da parte degli amministratori avversari politici.</text:p>
      <text:p text:style-name="P4">E se è la verità verità ciò di cui abbiamo più bisogno, allora dobbiamo dirci che quello che è accaduto, sta accadendo e accadrà, al di là delle becere strumentalizzazioni politiche, non è solo l’esito di una sfortunata combinazione di eventi. Il susseguirsi di ripetute eventi meteorologici e idrogeologici disastrosi ha una straordinaria rilevanza nel presente e sul futuro delle nostre comunità, interrogandoci su temi cruciali come la sicurezza dei nostri territori, la sostenibilità dei processi di antropizzazione e i cambiamenti climatici. Perché, lo ribadisco, il maltempo e i disastri sono sempre avvenuti, ma è innegabile che ora stiano colpendo il nostro territorio e tutto il Paese con una frequenza e un'intensità inaudite. Vuol dire che la difesa del territorio andrà interamente riprogettata perché non sappiamo cosa ci attende.</text:p>
      <text:p text:style-name="P4">Emerge quindi innanzitutto la necessità di non mettere la testa sotto la sabbia negando il cambiamento climatico e la portata enorme degli eventi meteo che si stanno susseguendo, ma cogliendo invece tutta l'urgenza e la necessità di affrontare fenomeni di questa portata epocale e prendendo atto che il contrasto al cambiamento climatico e ai suoi effetti comportano scelte radicali e improrogabili in termini di transizione ecologica.</text:p>
      <text:p text:style-name="P4">Che per proteggerci nel breve/medio periodo dovremo realizzare ulteriori e straordinarie opere idrauliche come casse di espansione e bacini di laminazione oltre ai rinforzi arginali (già realizzati sul nostro territorio negli ultimi anni e risultati efficaci, ma che sarebbero stati comunque probabilmente insufficienti di fronte a eventi di portata analoga a quelli che hanno colpito ad esempio la Romagna nel 2023). Ma che sul medio/lungo periodo i modelli di sviluppo e antropizzazione che abbiamo perseguito fino ad ora non sono più sostenibili nello scenario climatico che si va delineando e di cui le emissioni in atmosfera di gas serra sono la principale causa.</text:p>
      <text:p text:style-name="P4">Quando si dice che è necessario ridare spazio ai fiumi bisogna essere consapevoli che questo processo richiede un tempo molto lungo ma nel frattempo le soluzioni non possono essere semplicistiche e affidate all’emotività. Lo dico riguardo al dibattito sulla vegetazione e presenza di animali sui nostri argini. Bisogna stare attenti a non favorire letture affrettate perché anche la mancanza completa di vegetazione lungo le sponde arginali imprime all’acqua una maggiore velocità e favorisce i processi di erosione. I nostri sono fiumi pensili, sono il frutto dell’azione dell’uomo.</text:p>
      <text:p text:style-name="P4">Le politiche relative alla gestione del ciclo dei rifiuti, della mobilità, degli insediamenti residenziali, commerciali e produttivi, delle superfici impermeabilizzabili, della gestione del ciclo idrico, del nostro rapporto con il territorio rurale e il paesaggio, vanno ripensate radicalmente alla luce dei profondi mutamenti climatici e sociali che stiamo vivendo, se vogliamo preservare e migliorare la sicurezza idrogeologica e più complessivamente la qualità della vita sul nostro territorio.</text:p>
      <text:p text:style-name="P4">Queste devono essere le discriminanti delle scelte che riguardano le nostre comunità, una sfida che richiede alla politica e alle istituzioni responsabilità e progettualità per mettersi alla guida di un <text:soft-page-break/>cambiamento tutto orientato alla sostenibilità. Anche di questo parliamo quando parliamo di PUG e delle manifestazioni di interesse o di trasporto pubblico: dell’impegno e del coraggio necessari per fare di Modena un buon posto in cui vivere, per le generazioni presenti e future.</text:p>
      <text:p text:style-name="P6"/>
      <text:p text:style-name="P16"/>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 svg:font-family="Nuni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1T17:51:44.26</meta:creation-date>
    <meta:document-statistic meta:table-count="0" meta:image-count="0" meta:object-count="0" meta:page-count="6" meta:paragraph-count="49" meta:word-count="2479" meta:character-count="16103"/>
    <dc:date>2024-10-21T17:52:05.65</dc:date>
    <meta:editing-duration>PT21S</meta:editing-duration>
    <meta:editing-cycles>1</meta:editing-cycles>
    <meta:generator>OpenOffice/4.1.15$Win32 OpenOffice.org_project/4115m2$Build-9813</meta:generator>
  </office:meta>
</office:document-meta>
</file>