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2" style:parent-style-name="Normale"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3" style:parent-style-name="Normale" style:family="paragraph">
      <style:paragraph-properties fo:text-align="center" fo:line-height="115%"/>
      <style:text-properties style:font-name-complex="Calibri" fo:font-weight="bold" style:font-weight-asian="bold" style:font-weight-complex="bold"/>
    </style:style>
    <style:style style:name="P4" style:parent-style-name="Normale" style:family="paragraph">
      <style:paragraph-properties fo:text-align="justify" fo:margin-top="0.1104in" fo:margin-bottom="0in" fo:line-height="115%"/>
    </style:style>
    <style:style style:name="T5" style:parent-style-name="Car.predefinitoparagrafo" style:family="text">
      <style:text-properties style:font-name-complex="Calibri"/>
    </style:style>
    <style:style style:name="T6" style:parent-style-name="Car.predefinitoparagrafo" style:family="text">
      <style:text-properties style:font-name-complex="Calibri"/>
    </style:style>
    <style:style style:name="P7" style:parent-style-name="Normale" style:family="paragraph">
      <style:paragraph-properties fo:text-align="center" fo:margin-top="0.1104in" fo:margin-bottom="0in" fo:line-height="115%"/>
      <style:text-properties style:font-name-complex="Calibri"/>
    </style:style>
    <style:style style:name="P8" style:parent-style-name="Normale" style:family="paragraph">
      <style:paragraph-properties fo:text-align="justify" fo:margin-top="0.1104in" fo:margin-bottom="0in" fo:line-height="115%"/>
      <style:text-properties style:font-name-complex="Calibri"/>
    </style:style>
    <style:style style:name="P9" style:parent-style-name="Normale" style:family="paragraph">
      <style:paragraph-properties fo:text-align="center" fo:margin-top="0.1104in" fo:margin-bottom="0in" fo:line-height="115%"/>
      <style:text-properties style:font-name-complex="Calibri"/>
    </style:style>
    <style:style style:name="P10" style:parent-style-name="Normale" style:family="paragraph">
      <style:paragraph-properties fo:text-align="justify" fo:margin-top="0.1104in" fo:margin-bottom="0in" fo:line-height="115%"/>
    </style:style>
    <style:style style:name="T11" style:parent-style-name="Car.predefinitoparagrafo" style:family="text">
      <style:text-properties style:font-name-complex="Calibri"/>
    </style:style>
    <style:style style:name="T12" style:parent-style-name="Car.predefinitoparagrafo" style:family="text">
      <style:text-properties style:font-name-complex="Calibri"/>
    </style:style>
    <style:style style:name="P13" style:parent-style-name="Normale" style:family="paragraph">
      <style:paragraph-properties fo:text-align="center" fo:margin-top="0.1104in" fo:margin-bottom="0in" fo:line-height="115%"/>
      <style:text-properties style:font-name-complex="Calibri"/>
    </style:style>
    <style:style style:name="P14" style:parent-style-name="Normale" style:family="paragraph">
      <style:paragraph-properties fo:text-align="justify" fo:margin-top="0.1104in" fo:margin-bottom="0in" fo:line-height="115%"/>
      <style:text-properties style:font-name-complex="Calibri"/>
    </style:style>
    <style:style style:name="P15" style:parent-style-name="Normale" style:family="paragraph">
      <style:paragraph-properties fo:text-align="center" fo:margin-top="0.1104in" fo:margin-bottom="0in" fo:line-height="115%"/>
      <style:text-properties style:font-name-complex="Calibri"/>
    </style:style>
    <style:style style:name="P16" style:parent-style-name="Normale" style:family="paragraph">
      <style:paragraph-properties fo:text-align="justify" fo:margin-top="0.1104in" fo:margin-bottom="0in" fo:line-height="115%"/>
      <style:text-properties style:font-name-complex="Calibri"/>
    </style:style>
    <style:style style:name="P17" style:parent-style-name="Normale" style:family="paragraph">
      <style:paragraph-properties fo:text-align="center" fo:margin-top="0.1104in" fo:margin-bottom="0in" fo:line-height="115%"/>
      <style:text-properties style:font-name-complex="Calibri"/>
    </style:style>
    <style:style style:name="P18" style:parent-style-name="Normale" style:family="paragraph">
      <style:paragraph-properties fo:text-align="justify" fo:margin-top="0.1104in" fo:margin-bottom="0in" fo:line-height="115%"/>
    </style:style>
    <style:style style:name="T19" style:parent-style-name="Car.predefinitoparagrafo" style:family="text">
      <style:text-properties style:font-name-complex="Calibri"/>
    </style:style>
    <style:style style:name="T20" style:parent-style-name="Car.predefinitoparagrafo" style:family="text">
      <style:text-properties style:font-name="Comic Sans MS" fo:color="#000000" fo:font-size="10pt" style:font-size-asian="10pt" style:font-size-complex="10pt" fo:background-color="#FDFDFD"/>
    </style:style>
    <style:style style:name="T21" style:parent-style-name="Car.predefinitoparagrafo" style:family="text">
      <style:text-properties style:font-name-complex="Calibri"/>
    </style:style>
    <style:style style:name="T22" style:parent-style-name="Car.predefinitoparagrafo" style:family="text">
      <style:text-properties style:font-name-complex="Calibri"/>
    </style:style>
    <style:style style:name="P23" style:parent-style-name="Normale" style:family="paragraph">
      <style:paragraph-properties fo:text-align="center" fo:margin-top="0.1104in" fo:margin-bottom="0in" fo:line-height="115%"/>
      <style:text-properties style:font-name-complex="Calibri"/>
    </style:style>
    <style:style style:name="P24" style:parent-style-name="Normale" style:family="paragraph">
      <style:paragraph-properties fo:text-align="justify" fo:margin-top="0.1104in" fo:margin-bottom="0in" fo:line-height="115%"/>
    </style:style>
    <style:style style:name="T25" style:parent-style-name="Car.predefinitoparagrafo" style:family="text">
      <style:text-properties style:font-name-complex="Calibri"/>
    </style:style>
    <style:style style:name="T26" style:parent-style-name="Car.predefinitoparagrafo" style:family="text">
      <style:text-properties style:font-name="Comic Sans MS" fo:color="#000000" fo:font-size="10pt" style:font-size-asian="10pt" style:font-size-complex="10pt" fo:background-color="#FDFDFD"/>
    </style:style>
    <style:style style:name="T27" style:parent-style-name="Car.predefinitoparagrafo" style:family="text">
      <style:text-properties style:font-name-complex="Calibri"/>
    </style:style>
    <style:style style:name="T28" style:parent-style-name="Car.predefinitoparagrafo" style:family="text">
      <style:text-properties style:font-name-complex="Calibri" fo:color="#000000" fo:background-color="#FDFDFD"/>
    </style:style>
    <style:style style:name="T29" style:parent-style-name="Car.predefinitoparagrafo" style:family="text">
      <style:text-properties style:font-name-complex="Calibri"/>
    </style:style>
    <style:style style:name="T30" style:parent-style-name="Car.predefinitoparagrafo" style:family="text">
      <style:text-properties style:font-name-complex="Calibri"/>
    </style:style>
    <style:style style:name="T31" style:parent-style-name="Car.predefinitoparagrafo" style:family="text">
      <style:text-properties style:font-name-complex="Calibri" fo:color="#000000" fo:background-color="#FDFDFD"/>
    </style:style>
    <style:style style:name="P32" style:parent-style-name="Normale" style:family="paragraph">
      <style:paragraph-properties fo:text-align="center" fo:margin-top="0.1104in" fo:margin-bottom="0in" fo:line-height="115%"/>
      <style:text-properties style:font-name-complex="Calibri"/>
    </style:style>
    <style:style style:name="P33" style:parent-style-name="Normale" style:family="paragraph">
      <style:paragraph-properties fo:text-align="justify" fo:margin-top="0.1104in" fo:margin-bottom="0in" fo:line-height="115%"/>
      <style:text-properties style:font-name-complex="Calibri"/>
    </style:style>
    <style:style style:name="P34" style:parent-style-name="Normale" style:family="paragraph">
      <style:paragraph-properties fo:text-align="center" fo:margin-top="0.1104in" fo:margin-bottom="0in" fo:line-height="115%"/>
      <style:text-properties style:font-name-complex="Calibri"/>
    </style:style>
    <style:style style:name="P35" style:parent-style-name="Normale" style:family="paragraph">
      <style:paragraph-properties fo:text-align="justify" fo:margin-top="0.1104in" fo:margin-bottom="0in" fo:line-height="115%"/>
      <style:text-properties style:font-name-complex="Calibri"/>
    </style:style>
    <style:style style:name="P36" style:parent-style-name="Normale" style:family="paragraph">
      <style:paragraph-properties fo:text-align="center" fo:margin-top="0.1104in" fo:margin-bottom="0in" fo:line-height="115%"/>
      <style:text-properties style:font-name-complex="Calibri"/>
    </style:style>
    <style:style style:name="P37" style:parent-style-name="Normale" style:family="paragraph">
      <style:paragraph-properties fo:text-align="justify" fo:margin-top="0.1104in" fo:margin-bottom="0in" fo:line-height="115%"/>
    </style:style>
    <style:style style:name="T38" style:parent-style-name="Car.predefinitoparagrafo" style:family="text">
      <style:text-properties style:font-name-complex="Calibri"/>
    </style:style>
    <style:style style:name="T39" style:parent-style-name="Car.predefinitoparagrafo" style:family="text">
      <style:text-properties style:font-name-complex="Calibri"/>
    </style:style>
    <style:style style:name="T40" style:parent-style-name="Car.predefinitoparagrafo" style:family="text">
      <style:text-properties style:font-name-complex="Calibri" fo:color="#000000" fo:font-size="10pt" style:font-size-asian="10pt" style:font-size-complex="10pt" fo:background-color="#FDFDFD"/>
    </style:style>
    <style:style style:name="T41" style:parent-style-name="Car.predefinitoparagrafo" style:family="text">
      <style:text-properties style:font-name-complex="Calibri"/>
    </style:style>
    <style:style style:name="P42" style:parent-style-name="Normale" style:family="paragraph">
      <style:paragraph-properties fo:margin-bottom="0in" fo:line-height="115%"/>
      <style:text-properties style:font-name-complex="Calibri"/>
    </style:style>
    <style:style style:name="P43" style:parent-style-name="Normale" style:family="paragraph">
      <style:paragraph-properties fo:text-align="center" fo:margin-top="0.1104in" fo:margin-bottom="0in" fo:line-height="115%"/>
      <style:text-properties style:font-name-complex="Calibri" fo:font-weight="bold" style:font-weight-asian="bold" style:font-weight-complex="bold"/>
    </style:style>
    <style:style style:name="P44" style:parent-style-name="Paragrafoelenco" style:list-style-name="LFO1" style:family="paragraph">
      <style:paragraph-properties fo:text-align="justify" fo:margin-top="0.1104in" fo:margin-bottom="0in" fo:line-height="115%"/>
      <style:text-properties style:font-name-complex="Calibri"/>
    </style:style>
    <style:style style:name="P45" style:parent-style-name="Paragrafoelenco" style:list-style-name="LFO1" style:family="paragraph">
      <style:paragraph-properties fo:text-align="justify" fo:margin-top="0.1104in" fo:margin-bottom="0in" fo:line-height="115%"/>
    </style:style>
    <style:style style:name="T46" style:parent-style-name="Car.predefinitoparagrafo" style:family="text">
      <style:text-properties style:font-name-complex="Calibri"/>
    </style:style>
    <style:style style:name="T47" style:parent-style-name="Car.predefinitoparagrafo" style:family="text">
      <style:text-properties style:font-name-complex="Calibri"/>
    </style:style>
    <style:style style:name="T48" style:parent-style-name="Car.predefinitoparagrafo" style:family="text">
      <style:text-properties style:font-name-complex="Calibri"/>
    </style:style>
    <style:style style:name="P49" style:parent-style-name="Paragrafoelenco" style:list-style-name="LFO1" style:family="paragraph">
      <style:paragraph-properties fo:text-align="justify" fo:margin-top="0.1104in" fo:margin-bottom="0in" fo:line-height="115%"/>
      <style:text-properties style:font-name-complex="Calibri"/>
    </style:style>
    <style:style style:name="P50" style:parent-style-name="Paragrafoelenco" style:list-style-name="LFO1" style:family="paragraph">
      <style:paragraph-properties fo:text-align="justify" fo:margin-top="0.1104in" fo:margin-bottom="0in" fo:line-height="115%"/>
    </style:style>
    <style:style style:name="T51" style:parent-style-name="Car.predefinitoparagrafo" style:family="text">
      <style:text-properties style:font-name-complex="Calibri"/>
    </style:style>
    <style:style style:name="T52" style:parent-style-name="Car.predefinitoparagrafo" style:family="text">
      <style:text-properties style:font-name-complex="Calibri"/>
    </style:style>
    <style:style style:name="T53" style:parent-style-name="Car.predefinitoparagrafo" style:family="text">
      <style:text-properties style:font-name-complex="Calibri"/>
    </style:style>
    <style:style style:name="P54" style:parent-style-name="Paragrafoelenco" style:list-style-name="LFO1" style:family="paragraph">
      <style:paragraph-properties fo:text-align="justify" fo:margin-top="0.1104in" fo:margin-bottom="0in" fo:line-height="115%"/>
      <style:text-properties style:font-name-complex="Calibri"/>
    </style:style>
    <style:style style:name="P55" style:parent-style-name="Paragrafoelenco" style:list-style-name="LFO1" style:family="paragraph">
      <style:paragraph-properties fo:text-align="justify" fo:margin-top="0.1104in" fo:margin-bottom="0in" fo:line-height="115%"/>
    </style:style>
    <style:style style:name="T56" style:parent-style-name="Car.predefinitoparagrafo" style:family="text">
      <style:text-properties style:font-name-complex="Calibri"/>
    </style:style>
    <style:style style:name="T57" style:parent-style-name="Car.predefinitoparagrafo" style:family="text">
      <style:text-properties style:font-name-complex="Calibri"/>
    </style:style>
    <style:style style:name="P58" style:parent-style-name="Normale" style:family="paragraph">
      <style:paragraph-properties fo:text-align="justify" fo:margin-top="0.1104in" fo:margin-bottom="0in" fo:line-height="115%"/>
      <style:text-properties style:font-name-complex="Calibri"/>
    </style:style>
    <style:style style:name="P59" style:parent-style-name="Paragrafoelenco" style:list-style-name="LFO2" style:family="paragraph">
      <style:paragraph-properties fo:text-align="justify" fo:margin-top="0.1104in" fo:margin-bottom="0in" fo:line-height="115%"/>
      <style:text-properties style:font-name-complex="Calibri"/>
    </style:style>
    <style:style style:name="P60" style:parent-style-name="Paragrafoelenco" style:list-style-name="LFO2" style:family="paragraph">
      <style:paragraph-properties fo:text-align="justify" fo:margin-top="0.1104in" fo:margin-bottom="0in" fo:line-height="115%"/>
      <style:text-properties style:font-name-complex="Calibri"/>
    </style:style>
    <style:style style:name="P61" style:parent-style-name="Paragrafoelenco" style:list-style-name="LFO2" style:family="paragraph">
      <style:paragraph-properties fo:text-align="justify" fo:margin-top="0.1104in" fo:margin-bottom="0in" fo:line-height="115%"/>
      <style:text-properties style:font-name-complex="Calibri"/>
    </style:style>
    <style:style style:name="P62" style:parent-style-name="Paragrafoelenco" style:list-style-name="LFO2" style:family="paragraph">
      <style:paragraph-properties fo:text-align="justify" fo:margin-top="0.1104in" fo:margin-bottom="0in" fo:line-height="115%"/>
      <style:text-properties style:font-name-complex="Calibri"/>
    </style:style>
    <style:style style:name="P63" style:parent-style-name="Paragrafoelenco" style:list-style-name="LFO2" style:family="paragraph">
      <style:paragraph-properties fo:text-align="justify" fo:margin-top="0.1104in" fo:margin-bottom="0in" fo:line-height="115%"/>
      <style:text-properties style:font-name-complex="Calibri"/>
    </style:style>
    <style:style style:name="P64" style:parent-style-name="Paragrafoelenco" style:list-style-name="LFO2" style:family="paragraph">
      <style:paragraph-properties fo:text-align="justify" fo:margin-top="0.1104in" fo:margin-bottom="0in" fo:line-height="115%"/>
      <style:text-properties style:font-name-complex="Calibri"/>
    </style:style>
    <style:style style:name="P65" style:parent-style-name="Paragrafoelenco" style:list-style-name="LFO2" style:family="paragraph">
      <style:paragraph-properties fo:text-align="justify" fo:margin-top="0.1104in" fo:margin-bottom="0in" fo:line-height="115%"/>
    </style:style>
    <style:style style:name="T66" style:parent-style-name="Car.predefinitoparagrafo" style:family="text">
      <style:text-properties style:font-name-complex="Calibri"/>
    </style:style>
    <style:style style:name="T67" style:parent-style-name="Car.predefinitoparagrafo" style:family="text">
      <style:text-properties style:font-name-complex="Calibri"/>
    </style:style>
    <style:style style:name="P68" style:parent-style-name="Normale" style:family="paragraph">
      <style:paragraph-properties fo:text-align="justify" fo:margin-top="0.1104in" fo:margin-bottom="0in" fo:line-height="115%"/>
      <style:text-properties style:font-name-complex="Calibri"/>
    </style:style>
    <style:style style:name="P69" style:parent-style-name="Normale" style:family="paragraph">
      <style:paragraph-properties fo:text-align="justify" fo:margin-top="0.1104in" fo:margin-bottom="0in" fo:line-height="115%"/>
      <style:text-properties style:font-name-complex="Calibri"/>
    </style:style>
    <style:style style:name="P70" style:parent-style-name="Paragrafoelenco" style:list-style-name="LFO3" style:family="paragraph">
      <style:paragraph-properties fo:text-align="justify" fo:margin-top="0.1104in" fo:margin-bottom="0in" fo:line-height="115%"/>
    </style:style>
    <style:style style:name="T71" style:parent-style-name="Car.predefinitoparagrafo" style:family="text">
      <style:text-properties style:font-name-complex="Calibri"/>
    </style:style>
    <style:style style:name="T72" style:parent-style-name="Car.predefinitoparagrafo" style:family="text">
      <style:text-properties style:font-name-complex="Calibri"/>
    </style:style>
    <style:style style:name="T73" style:parent-style-name="Car.predefinitoparagrafo" style:family="text">
      <style:text-properties style:font-name-complex="Calibri" style:text-position="super 63.6%"/>
    </style:style>
    <style:style style:name="T74" style:parent-style-name="Car.predefinitoparagrafo" style:family="text">
      <style:text-properties style:font-name-complex="Calibri"/>
    </style:style>
    <style:style style:name="P75" style:parent-style-name="Paragrafoelenco" style:list-style-name="LFO3" style:family="paragraph">
      <style:paragraph-properties fo:text-align="justify" fo:margin-top="0.1104in" fo:margin-bottom="0in" fo:line-height="115%"/>
    </style:style>
    <style:style style:name="T76" style:parent-style-name="Car.predefinitoparagrafo" style:family="text">
      <style:text-properties style:font-name-complex="Calibri"/>
    </style:style>
    <style:style style:name="T77" style:parent-style-name="Car.predefinitoparagrafo" style:family="text">
      <style:text-properties style:font-name-complex="Calibri"/>
    </style:style>
    <style:style style:name="T78" style:parent-style-name="Car.predefinitoparagrafo" style:family="text">
      <style:text-properties style:font-name-complex="Calibri" fo:font-style="italic" style:font-style-asian="italic" style:font-style-complex="italic"/>
    </style:style>
    <style:style style:name="T79" style:parent-style-name="Car.predefinitoparagrafo" style:family="text">
      <style:text-properties style:font-name-complex="Calibri"/>
    </style:style>
    <style:style style:name="P80" style:parent-style-name="Paragrafoelenco" style:list-style-name="LFO3" style:family="paragraph">
      <style:paragraph-properties fo:text-align="justify" fo:margin-top="0.1104in" fo:margin-bottom="0in" fo:line-height="115%"/>
    </style:style>
    <style:style style:name="T81" style:parent-style-name="Car.predefinitoparagrafo" style:family="text">
      <style:text-properties style:font-name-complex="Calibri"/>
    </style:style>
    <style:style style:name="T82" style:parent-style-name="Car.predefinitoparagrafo" style:family="text">
      <style:text-properties style:font-name-complex="Calibri"/>
    </style:style>
    <style:style style:name="T83" style:parent-style-name="Car.predefinitoparagrafo" style:family="text">
      <style:text-properties style:font-name-complex="Calibri" fo:font-style="italic" style:font-style-asian="italic" style:font-style-complex="italic"/>
    </style:style>
    <style:style style:name="T84" style:parent-style-name="Car.predefinitoparagrafo" style:family="text">
      <style:text-properties style:font-name-complex="Calibri"/>
    </style:style>
    <style:style style:name="T85" style:parent-style-name="Car.predefinitoparagrafo" style:family="text">
      <style:text-properties style:font-name-complex="Calibri"/>
    </style:style>
    <style:style style:name="P86" style:parent-style-name="Paragrafoelenco" style:list-style-name="LFO3" style:family="paragraph">
      <style:paragraph-properties fo:text-align="justify" fo:margin-top="0.1104in" fo:margin-bottom="0in" fo:line-height="115%"/>
      <style:text-properties style:font-name-complex="Calibri"/>
    </style:style>
    <style:style style:name="P87" style:parent-style-name="Normale" style:family="paragraph">
      <style:paragraph-properties fo:text-align="justify" fo:margin-top="0.1104in" fo:margin-bottom="0in" fo:line-height="115%"/>
      <style:text-properties style:font-name-complex="Calibri"/>
    </style:style>
    <style:style style:name="P88" style:parent-style-name="Paragrafoelenco" style:list-style-name="LFO4" style:family="paragraph">
      <style:paragraph-properties fo:text-align="justify" fo:margin-top="0.1104in" fo:margin-bottom="0in" fo:line-height="115%"/>
    </style:style>
    <style:style style:name="T89" style:parent-style-name="Car.predefinitoparagrafo" style:family="text">
      <style:text-properties style:font-name-complex="Calibri"/>
    </style:style>
    <style:style style:name="T90" style:parent-style-name="Car.predefinitoparagrafo" style:family="text">
      <style:text-properties style:font-name-complex="Calibri"/>
    </style:style>
    <style:style style:name="T91" style:parent-style-name="Car.predefinitoparagrafo" style:family="text">
      <style:text-properties style:font-name-complex="Calibri"/>
    </style:style>
    <style:style style:name="T92" style:parent-style-name="Car.predefinitoparagrafo" style:family="text">
      <style:text-properties style:font-name-complex="Calibri"/>
    </style:style>
    <style:style style:name="T93" style:parent-style-name="Car.predefinitoparagrafo" style:family="text">
      <style:text-properties style:font-name-complex="Calibri"/>
    </style:style>
    <style:style style:name="T94" style:parent-style-name="Car.predefinitoparagrafo" style:family="text">
      <style:text-properties style:font-name-complex="Calibri"/>
    </style:style>
    <style:style style:name="P95" style:parent-style-name="Paragrafoelenco" style:list-style-name="LFO4" style:family="paragraph">
      <style:paragraph-properties fo:text-align="justify" fo:margin-top="0.1104in" fo:margin-bottom="0in" fo:line-height="115%"/>
    </style:style>
    <style:style style:name="T96" style:parent-style-name="Car.predefinitoparagrafo" style:family="text">
      <style:text-properties style:font-name-complex="Calibri"/>
    </style:style>
    <style:style style:name="T97" style:parent-style-name="Car.predefinitoparagrafo" style:family="text">
      <style:text-properties style:font-name-complex="Calibri"/>
    </style:style>
    <style:style style:name="T98" style:parent-style-name="Car.predefinitoparagrafo" style:family="text">
      <style:text-properties style:font-name-complex="Calibri" fo:font-style="italic" style:font-style-asian="italic" style:font-style-complex="italic"/>
    </style:style>
    <style:style style:name="T99" style:parent-style-name="Car.predefinitoparagrafo" style:family="text">
      <style:text-properties style:font-name-complex="Calibri"/>
    </style:style>
    <style:style style:name="P100" style:parent-style-name="Normale" style:family="paragraph">
      <style:paragraph-properties style:text-autospace="none" fo:margin-bottom="0in" fo:line-height="115%"/>
      <style:text-properties style:font-name-complex="Calibri" fo:color="#FF0000" fo:hyphenate="true"/>
    </style:style>
    <style:style style:name="P101" style:parent-style-name="Normale" style:family="paragraph">
      <style:paragraph-properties style:text-autospace="none" fo:text-align="justify" fo:margin-bottom="0in" fo:line-height="115%"/>
      <style:text-properties style:font-name-complex="Calibri" fo:hyphenate="true"/>
    </style:style>
    <style:style style:name="P102" style:parent-style-name="Paragrafoelenco" style:list-style-name="LFO5" style:family="paragraph">
      <style:paragraph-properties style:text-autospace="none" fo:text-align="justify" fo:margin-bottom="0in" fo:line-height="115%"/>
      <style:text-properties style:font-name-complex="Calibri" fo:hyphenate="true"/>
    </style:style>
    <style:style style:name="P103" style:parent-style-name="Paragrafoelenco" style:list-style-name="LFO5" style:family="paragraph">
      <style:paragraph-properties style:text-autospace="none" fo:text-align="justify" fo:margin-bottom="0in" fo:line-height="115%"/>
      <style:text-properties style:font-name-complex="Calibri" fo:hyphenate="true"/>
    </style:style>
    <style:style style:name="P104" style:parent-style-name="Paragrafoelenco" style:list-style-name="LFO5" style:family="paragraph">
      <style:paragraph-properties style:text-autospace="none" fo:text-align="justify" fo:margin-bottom="0in" fo:line-height="115%"/>
      <style:text-properties style:font-name-complex="Calibri" fo:hyphenate="true"/>
    </style:style>
    <style:style style:name="P105" style:parent-style-name="Paragrafoelenco" style:list-style-name="LFO5" style:family="paragraph">
      <style:paragraph-properties style:text-autospace="none" fo:text-align="justify" fo:margin-bottom="0in" fo:line-height="115%"/>
      <style:text-properties style:font-name-complex="Calibri" fo:hyphenate="true"/>
    </style:style>
    <style:style style:name="P106" style:parent-style-name="Paragrafoelenco" style:family="paragraph">
      <style:paragraph-properties style:text-autospace="none" fo:text-align="justify" fo:margin-bottom="0in" fo:line-height="115%"/>
      <style:text-properties style:font-name-complex="Calibri" fo:hyphenate="true"/>
    </style:style>
    <style:style style:name="P107" style:parent-style-name="Normale" style:family="paragraph">
      <style:paragraph-properties fo:text-align="justify" fo:margin-top="0.1104in" fo:margin-bottom="0in" fo:line-height="115%"/>
      <style:text-properties style:font-name-complex="Calibri"/>
    </style:style>
    <style:style style:name="P108" style:parent-style-name="Normale" style:family="paragraph">
      <style:paragraph-properties fo:text-align="center" fo:margin-top="0.1104in" fo:margin-bottom="0in" fo:line-height="115%"/>
      <style:text-properties style:font-name-complex="Calibri" fo:font-weight="bold" style:font-weight-asian="bold"/>
    </style:style>
    <style:style style:name="P109" style:parent-style-name="Normale" style:family="paragraph">
      <style:paragraph-properties fo:text-align="center" fo:margin-top="0.1104in" fo:margin-bottom="0in" fo:line-height="115%"/>
      <style:text-properties style:font-name-complex="Calibri" fo:font-weight="bold" style:font-weight-asian="bold"/>
    </style:style>
    <style:style style:name="P110" style:parent-style-name="Standard" style:family="paragraph">
      <style:paragraph-properties fo:text-align="justify" fo:margin-top="0.1104in" fo:line-height="115%">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111" style:parent-style-name="Normale" style:family="paragraph">
      <style:paragraph-properties fo:text-align="center" fo:margin-top="0.1104in" fo:margin-bottom="0in" fo:line-height="115%"/>
      <style:text-properties style:font-name-complex="Calibri" fo:font-weight="bold" style:font-weight-asian="bold"/>
    </style:style>
    <style:style style:name="P112" style:parent-style-name="Normale" style:family="paragraph">
      <style:paragraph-properties fo:text-align="center" fo:margin-top="0.1104in" fo:margin-bottom="0in" fo:line-height="115%"/>
      <style:text-properties style:font-name-complex="Calibri" fo:font-weight="bold" style:font-weight-asian="bold"/>
    </style:style>
    <style:style style:name="P113" style:parent-style-name="Normale" style:family="paragraph">
      <style:paragraph-properties fo:text-align="justify" fo:margin-top="0.1104in" fo:margin-bottom="0in" fo:line-height="115%"/>
      <style:text-properties style:font-name-complex="Calibri"/>
    </style:style>
    <style:style style:name="P114" style:parent-style-name="Normale" style:family="paragraph">
      <style:paragraph-properties fo:text-align="center" fo:margin-top="0.1104in" fo:line-height="115%"/>
      <style:text-properties style:font-name-complex="Calibri" fo:font-weight="bold" style:font-weight-asian="bold"/>
    </style:style>
    <style:style style:name="P115" style:parent-style-name="Normale" style:family="paragraph">
      <style:paragraph-properties fo:text-align="center" fo:margin-top="0.1104in" fo:line-height="115%"/>
    </style:style>
    <style:style style:name="T116" style:parent-style-name="Car.predefinitoparagrafo" style:family="text">
      <style:text-properties style:font-name-complex="Calibri" fo:font-weight="bold" style:font-weight-asian="bold"/>
    </style:style>
    <style:style style:name="T117" style:parent-style-name="Car.predefinitoparagrafo" style:family="text">
      <style:text-properties style:font-name-complex="Calibri" fo:font-weight="bold" style:font-weight-asian="bold"/>
    </style:style>
    <style:style style:name="P118" style:parent-style-name="Normale" style:family="paragraph">
      <style:paragraph-properties fo:text-align="justify" fo:line-height="115%"/>
    </style:style>
    <style:style style:name="T119" style:parent-style-name="Car.predefinitoparagrafo" style:family="text">
      <style:text-properties style:font-name-complex="Calibri"/>
    </style:style>
    <style:style style:name="P120" style:parent-style-name="Normale" style:family="paragraph">
      <style:paragraph-properties fo:text-align="justify" fo:margin-top="0.1104in" fo:margin-bottom="0in" fo:line-height="115%" fo:text-indent="0.4916in"/>
      <style:text-properties style:font-name-complex="Calibri" fo:font-style="italic" style:font-style-asian="italic" style:font-style-complex="italic"/>
    </style:style>
    <style:style style:name="P121" style:parent-style-name="Normale" style:family="paragraph">
      <style:paragraph-properties fo:text-align="justify" fo:margin-top="0.1104in" fo:margin-bottom="0in" fo:line-height="115%"/>
    </style:style>
    <style:style style:name="T122" style:parent-style-name="Car.predefinitoparagrafo" style:family="text">
      <style:text-properties style:font-name-complex="Calibri" fo:color="#000000"/>
    </style:style>
    <style:style style:name="T123" style:parent-style-name="Car.predefinitoparagrafo" style:family="text">
      <style:text-properties style:font-name-complex="Calibri" fo:color="#000000"/>
    </style:style>
    <style:style style:name="T124" style:parent-style-name="Car.predefinitoparagrafo" style:family="text">
      <style:text-properties style:font-name-complex="Calibri" fo:color="#000000"/>
    </style:style>
    <style:style style:name="T125" style:parent-style-name="Car.predefinitoparagrafo" style:family="text">
      <style:text-properties style:font-name-complex="Calibri" fo:color="#000000"/>
    </style:style>
    <style:style style:name="P126" style:parent-style-name="Normale" style:family="paragraph">
      <style:paragraph-properties fo:margin-top="0.1104in" fo:margin-bottom="0in" fo:line-height="115%" fo:text-indent="0.4916in"/>
    </style:style>
    <style:style style:name="T127" style:parent-style-name="Car.predefinitoparagrafo" style:family="text">
      <style:text-properties style:font-name-complex="Calibri" fo:font-style="italic" style:font-style-asian="italic" style:font-style-complex="italic"/>
    </style:style>
    <style:style style:name="T128" style:parent-style-name="Car.predefinitoparagrafo" style:family="text">
      <style:text-properties style:font-name-complex="Calibri" fo:font-style="italic" style:font-style-asian="italic" style:font-style-complex="italic"/>
    </style:style>
    <style:style style:name="P129" style:parent-style-name="Normale" style:family="paragraph">
      <style:paragraph-properties fo:text-align="justify" fo:margin-top="0.1104in" fo:margin-bottom="0in" fo:line-height="115%" fo:text-indent="0.4916in"/>
    </style:style>
    <style:style style:name="T130" style:parent-style-name="Car.predefinitoparagrafo" style:family="text">
      <style:text-properties style:font-name-complex="Calibri"/>
    </style:style>
    <style:style style:name="T131" style:parent-style-name="Car.predefinitoparagrafo" style:family="text">
      <style:text-properties style:font-name-complex="Calibri"/>
    </style:style>
    <style:style style:name="T132" style:parent-style-name="Car.predefinitoparagrafo" style:family="text">
      <style:text-properties style:font-name-complex="Calibri" fo:font-style="italic" style:font-style-asian="italic" style:font-style-complex="italic"/>
    </style:style>
    <style:style style:name="T133" style:parent-style-name="Car.predefinitoparagrafo" style:family="text">
      <style:text-properties style:font-name-complex="Calibri"/>
    </style:style>
    <style:style style:name="T134" style:parent-style-name="Car.predefinitoparagrafo" style:family="text">
      <style:text-properties style:font-name-complex="Calibri"/>
    </style:style>
    <style:style style:name="T135" style:parent-style-name="Car.predefinitoparagrafo" style:family="text">
      <style:text-properties style:font-name-complex="Calibri"/>
    </style:style>
    <style:style style:name="T136" style:parent-style-name="Car.predefinitoparagrafo" style:family="text">
      <style:text-properties style:font-name-complex="Calibri"/>
    </style:style>
    <style:style style:name="T137" style:parent-style-name="Car.predefinitoparagrafo" style:family="text">
      <style:text-properties style:font-name-complex="Calibri"/>
    </style:style>
    <style:style style:name="T138" style:parent-style-name="Car.predefinitoparagrafo" style:family="text">
      <style:text-properties style:font-name-complex="Calibri"/>
    </style:style>
    <style:style style:name="P139" style:parent-style-name="Normale" style:family="paragraph">
      <style:paragraph-properties fo:text-align="justify" fo:margin-top="0.1104in" fo:margin-bottom="0in" fo:line-height="115%" fo:text-indent="0.4916in"/>
      <style:text-properties style:font-name-complex="Calibri" fo:font-style="italic" style:font-style-asian="italic" style:font-style-complex="italic"/>
    </style:style>
    <style:style style:name="P140" style:parent-style-name="Normale" style:family="paragraph">
      <style:paragraph-properties fo:text-align="justify" fo:margin-top="0.1104in" fo:margin-bottom="0in" fo:line-height="115%"/>
    </style:style>
    <style:style style:name="T141" style:parent-style-name="Car.predefinitoparagrafo" style:family="text">
      <style:text-properties style:font-name-complex="Calibri" fo:color="#000000"/>
    </style:style>
    <style:style style:name="T142" style:parent-style-name="Car.predefinitoparagrafo" style:family="text">
      <style:text-properties style:font-name-complex="Calibri" fo:color="#000000"/>
    </style:style>
    <style:style style:name="T143" style:parent-style-name="Car.predefinitoparagrafo" style:family="text">
      <style:text-properties style:font-name-complex="Calibri" fo:color="#000000"/>
    </style:style>
    <style:style style:name="T144" style:parent-style-name="Car.predefinitoparagrafo" style:family="text">
      <style:text-properties style:font-name-complex="Calibri" fo:font-style="italic" style:font-style-asian="italic" style:font-style-complex="italic" fo:color="#000000"/>
    </style:style>
    <style:style style:name="T145" style:parent-style-name="Car.predefinitoparagrafo" style:family="text">
      <style:text-properties style:font-name-complex="Calibri" fo:color="#000000"/>
    </style:style>
    <style:style style:name="T146" style:parent-style-name="Car.predefinitoparagrafo" style:family="text">
      <style:text-properties style:font-name-complex="Calibri" fo:color="#000000"/>
    </style:style>
    <style:style style:name="T147" style:parent-style-name="Car.predefinitoparagrafo" style:family="text">
      <style:text-properties style:font-name-complex="Calibri" fo:color="#000000"/>
    </style:style>
    <style:style style:name="P148" style:parent-style-name="Normale" style:family="paragraph">
      <style:paragraph-properties fo:text-align="justify" fo:margin-top="0.1104in" fo:margin-bottom="0in" fo:line-height="115%"/>
    </style:style>
    <style:style style:name="T149" style:parent-style-name="Car.predefinitoparagrafo" style:family="text">
      <style:text-properties style:font-name-complex="Calibri"/>
    </style:style>
    <style:style style:name="T150" style:parent-style-name="Car.predefinitoparagrafo" style:family="text">
      <style:text-properties style:font-name-complex="Calibri" fo:color="#000000"/>
    </style:style>
    <style:style style:name="T151" style:parent-style-name="Car.predefinitoparagrafo" style:family="text">
      <style:text-properties style:font-name-complex="Calibri" fo:color="#000000"/>
    </style:style>
    <style:style style:name="P152" style:parent-style-name="Standard" style:list-style-name="LFO6" style:family="paragraph">
      <style:paragraph-properties fo:text-align="justify" fo:margin-top="0.1104in" fo:line-height="115%">
        <style:tab-stops>
          <style:tab-stop style:type="left" style:position="-4.4013in"/>
        </style:tab-stops>
      </style:paragraph-properties>
    </style:style>
    <style:style style:name="T153"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154" style:parent-style-name="Car.predefinitoparagrafo"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55"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156" style:parent-style-name="Car.predefinitoparagrafo"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157"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158" style:parent-style-name="Car.predefinitoparagrafo"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159" style:parent-style-name="Car.predefinitoparagrafo"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160" style:parent-style-name="Car.predefinitoparagrafo"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161" style:parent-style-name="Car.predefinitoparagrafo"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162" style:parent-style-name="Standard" style:list-style-name="LFO6" style:family="paragraph">
      <style:paragraph-properties fo:text-align="justify" fo:margin-top="0.1104in" fo:line-height="115%">
        <style:tab-stops>
          <style:tab-stop style:type="left" style:position="-4.4013in"/>
        </style:tab-stops>
      </style:paragraph-properties>
    </style:style>
    <style:style style:name="T163" style:parent-style-name="Car.predefinitoparagrafo"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64"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165"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P166" style:parent-style-name="Standard" style:list-style-name="LFO6" style:family="paragraph">
      <style:paragraph-properties fo:text-align="justify" fo:margin-top="0.1104in" fo:line-height="115%">
        <style:tab-stops>
          <style:tab-stop style:type="left" style:position="-4.4013in"/>
        </style:tab-stops>
      </style:paragraph-properties>
    </style:style>
    <style:style style:name="T167"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168" style:parent-style-name="Car.predefinitoparagrafo"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69" style:parent-style-name="Car.predefinitoparagrafo"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170" style:parent-style-name="Car.predefinitoparagrafo"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71"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172"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173"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174"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175"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176" style:parent-style-name="Car.predefinitoparagrafo"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177" style:parent-style-name="Standard" style:list-style-name="LFO6" style:family="paragraph">
      <style:paragraph-properties fo:text-align="justify" fo:margin-top="0.1104in" fo:line-height="115%">
        <style:tab-stops>
          <style:tab-stop style:type="left" style:position="-4.4013in"/>
        </style:tab-stops>
      </style:paragraph-properties>
    </style:style>
    <style:style style:name="T178" style:parent-style-name="Car.predefinitoparagrafo"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79"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180"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P181" style:parent-style-name="Standard" style:list-style-name="LFO6" style:family="paragraph">
      <style:paragraph-properties fo:text-align="justify" fo:margin-top="0.1104in" fo:line-height="115%">
        <style:tab-stops>
          <style:tab-stop style:type="left" style:position="-4.4013in"/>
        </style:tab-stops>
      </style:paragraph-properties>
    </style:style>
    <style:style style:name="T182" style:parent-style-name="Car.predefinitoparagrafo"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83"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184" style:parent-style-name="Car.predefinitoparagrafo" style:family="text">
      <style:text-properties style:font-name="Calibri" style:font-name-asian="Calibri" style:font-name-complex="Calibri" fo:font-style="italic" style:font-style-asian="italic" style:font-style-complex="italic" fo:color="#000000" style:letter-kerning="false" fo:font-size="11pt" style:font-size-asian="11pt" style:font-size-complex="11pt" style:language-asian="en" style:country-asian="US" style:language-complex="ar" style:country-complex="SA"/>
    </style:style>
    <style:style style:name="T185"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P186" style:parent-style-name="Standard" style:list-style-name="LFO6" style:family="paragraph">
      <style:paragraph-properties fo:text-align="justify" fo:margin-top="0.1104in" fo:line-height="115%">
        <style:tab-stops>
          <style:tab-stop style:type="left" style:position="-4.4013in"/>
        </style:tab-stops>
      </style:paragraph-properties>
    </style:style>
    <style:style style:name="T187" style:parent-style-name="Car.predefinitoparagrafo"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88" style:parent-style-name="Car.predefinitoparagrafo"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89"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P190" style:parent-style-name="Standard" style:list-style-name="LFO6" style:family="paragraph">
      <style:paragraph-properties fo:text-align="justify" fo:margin-top="0.1104in" fo:line-height="115%">
        <style:tab-stops>
          <style:tab-stop style:type="left" style:position="-4.4013in"/>
        </style:tab-stops>
      </style:paragraph-properties>
    </style:style>
    <style:style style:name="T191" style:parent-style-name="Car.predefinitoparagrafo"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92"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P193" style:parent-style-name="Standard" style:list-style-name="LFO6" style:family="paragraph">
      <style:paragraph-properties fo:text-align="justify" fo:margin-top="0.1104in" fo:line-height="115%">
        <style:tab-stops>
          <style:tab-stop style:type="left" style:position="-4.4013in"/>
        </style:tab-stops>
      </style:paragraph-properties>
    </style:style>
    <style:style style:name="T194" style:parent-style-name="Car.predefinitoparagrafo"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95" style:parent-style-name="Car.predefinitoparagrafo"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196" style:parent-style-name="Car.predefinitoparagrafo"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197"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198"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P199" style:parent-style-name="Standard" style:list-style-name="LFO6" style:family="paragraph">
      <style:paragraph-properties fo:text-align="justify" fo:margin-top="0.1104in" fo:line-height="115%">
        <style:tab-stops>
          <style:tab-stop style:type="left" style:position="-4.4013in"/>
        </style:tab-stops>
      </style:paragraph-properties>
    </style:style>
    <style:style style:name="T200" style:parent-style-name="Car.predefinitoparagrafo"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201" style:parent-style-name="Car.predefinitoparagrafo"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202"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T203"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P204" style:parent-style-name="Standard" style:list-style-name="LFO6" style:family="paragraph">
      <style:paragraph-properties fo:text-align="justify" fo:margin-top="0.1104in" fo:line-height="115%">
        <style:tab-stops>
          <style:tab-stop style:type="left" style:position="-4.4013in"/>
        </style:tab-stops>
      </style:paragraph-properties>
    </style:style>
    <style:style style:name="T205" style:parent-style-name="Car.predefinitoparagrafo"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206" style:parent-style-name="Car.predefinitoparagrafo" style:family="text">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style:style>
    <style:style style:name="P207" style:parent-style-name="Paragrafoelenco" style:family="paragraph">
      <style:paragraph-properties fo:text-align="center" fo:margin-top="0.1104in" fo:margin-bottom="0in" fo:line-height="115%"/>
      <style:text-properties style:font-name-complex="Calibri" fo:font-weight="bold" style:font-weight-asian="bold"/>
    </style:style>
    <style:style style:name="P208" style:parent-style-name="Paragrafoelenco" style:family="paragraph">
      <style:paragraph-properties fo:text-align="center" fo:margin-top="0.1104in" fo:margin-bottom="0in" fo:line-height="115%"/>
      <style:text-properties style:font-name-complex="Calibri" fo:font-weight="bold" style:font-weight-asian="bold"/>
    </style:style>
    <style:style style:name="P209" style:parent-style-name="Standard" style:family="paragraph">
      <style:paragraph-properties fo:text-align="justify" fo:margin-top="0.1104in" fo:line-height="115%">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10" style:parent-style-name="Normale" style:family="paragraph">
      <style:paragraph-properties fo:text-align="center" fo:margin-top="0.1104in" fo:margin-bottom="0in" fo:line-height="115%"/>
      <style:text-properties style:font-name-complex="Calibri" fo:font-weight="bold" style:font-weight-asian="bold"/>
    </style:style>
    <style:style style:name="P211" style:parent-style-name="Standard" style:family="paragraph">
      <style:paragraph-properties fo:text-align="justify" fo:margin-top="0.1104in" fo:line-height="115%">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12" style:parent-style-name="Standard" style:family="paragraph">
      <style:paragraph-properties fo:text-align="justify" fo:margin-top="0.1104in">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13" style:parent-style-name="Normale" style:family="paragraph">
      <style:paragraph-properties fo:text-align="center" fo:line-height="115%"/>
      <style:text-properties fo:font-weight="bold" style:font-weight-asian="bold"/>
    </style:style>
    <style:style style:name="P214" style:parent-style-name="Normale" style:family="paragraph">
      <style:paragraph-properties fo:widows="0" fo:orphans="0" fo:text-align="justify" fo:margin-bottom="0.0833in" fo:line-height="115%" fo:margin-left="-0.0902in">
        <style:tab-stops>
          <style:tab-stop style:type="left" style:position="0.0986in"/>
        </style:tab-stops>
      </style:paragraph-properties>
      <style:text-properties style:font-name-complex="Calibri" fo:color="#000000"/>
    </style:style>
    <style:style style:name="P215" style:parent-style-name="Normale" style:family="paragraph">
      <style:paragraph-properties fo:text-align="center" fo:margin-top="0.1104in" fo:margin-bottom="0in" fo:line-height="115%"/>
      <style:text-properties style:font-name-complex="Calibri" fo:font-weight="bold" style:font-weight-asian="bold"/>
    </style:style>
    <style:style style:name="P216" style:parent-style-name="Normale" style:family="paragraph">
      <style:paragraph-properties fo:text-align="center" fo:margin-top="0.1104in" fo:margin-bottom="0in" fo:line-height="115%"/>
    </style:style>
    <style:style style:name="T217" style:parent-style-name="Car.predefinitoparagrafo" style:family="text">
      <style:text-properties style:font-name-complex="Calibri" fo:font-weight="bold" style:font-weight-asian="bold"/>
    </style:style>
    <style:style style:name="P218" style:parent-style-name="Standard" style:family="paragraph">
      <style:paragraph-properties fo:text-align="justify" fo:margin-top="0.1104in" fo:line-height="115%">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19" style:parent-style-name="Normale" style:family="paragraph">
      <style:paragraph-properties fo:text-align="center" fo:margin-top="0.1104in" fo:margin-bottom="0in" fo:line-height="115%"/>
      <style:text-properties style:font-name-complex="Calibri" fo:font-weight="bold" style:font-weight-asian="bold"/>
    </style:style>
    <style:style style:name="P220" style:parent-style-name="Standard" style:family="paragraph">
      <style:paragraph-properties fo:text-align="justify" fo:margin-top="0.1104in" fo:line-height="115%">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21" style:parent-style-name="Standard" style:family="paragraph">
      <style:paragraph-properties fo:text-align="justify" fo:margin-top="0.1104in" fo:line-height="115%">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22" style:parent-style-name="Standard" style:family="paragraph">
      <style:paragraph-properties fo:text-align="justify" fo:margin-top="0.1104in" fo:line-height="115%">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23" style:parent-style-name="Normale" style:family="paragraph">
      <style:paragraph-properties fo:text-align="center" fo:margin-top="0.1104in" fo:margin-bottom="0in" fo:line-height="115%"/>
      <style:text-properties style:font-name-complex="Calibri" fo:font-weight="bold" style:font-weight-asian="bold"/>
    </style:style>
    <style:style style:name="P224" style:parent-style-name="Standard" style:family="paragraph">
      <style:paragraph-properties fo:text-align="justify" fo:margin-top="0.1104in" fo:line-height="115%">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25" style:parent-style-name="Standard" style:family="paragraph">
      <style:paragraph-properties fo:text-align="justify" fo:margin-top="0.1104in" fo:line-height="115%">
        <style:tab-stops>
          <style:tab-stop style:type="left" style:position="0.0986in"/>
        </style:tab-stops>
      </style:paragraph-properties>
      <style:text-properties style:font-name="Calibri" style:font-name-asian="Times New Roman" style:font-name-complex="Calibri" style:font-weight-complex="bold" style:language-asian="ar" style:country-asian="SA"/>
    </style:style>
    <style:style style:name="P226" style:parent-style-name="Standard" style:family="paragraph">
      <style:paragraph-properties fo:text-align="justify" fo:line-height="115%">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27"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28"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29"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30"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31"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32"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33"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34"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35"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36"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37"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38"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39"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40"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41"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42"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43"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44"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45"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46"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47" style:parent-style-name="Standard" style:family="paragraph">
      <style:paragraph-properties fo:text-align="justify">
        <style:tab-stops>
          <style:tab-stop style:type="left" style:position="0.0986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48" style:parent-style-name="Normale" style:family="paragraph">
      <style:paragraph-properties fo:text-align="center" fo:margin-bottom="0in"/>
    </style:style>
    <style:style style:name="T249" style:parent-style-name="Car.predefinitoparagrafo" style:family="text">
      <style:text-properties style:font-name-complex="Calibri" fo:font-style="italic" style:font-style-asian="italic" style:font-style-complex="italic" fo:font-size="10pt" style:font-size-asian="10pt" style:font-size-complex="10pt"/>
    </style:style>
  </office:automatic-styles>
  <office:body>
    <office:text text:use-soft-page-breaks="true">
      <text:p text:style-name="P1">PROTOCOLLO D’INTESA<text:s/></text:p>
      <text:p text:style-name="P2">per la creazione di una “Hydrogen Valley” nel territorio di Modena</text:p>
      <text:p text:style-name="P3">Tra</text:p>
      <text:p text:style-name="P4"><text:span text:style-name="T5">COMUNE DI MODENA con sede in Modena, via Scudari 20 CF e PI 00221940364 rappresentato dal Sindaco di Modena Gian Carlo<text:s/></text:span><text:span text:style-name="T6">Muzzarelli, domiciliato per la carica presso la Sede del Comune;</text:span></text:p>
      <text:p text:style-name="P7">E</text:p>
      <text:p text:style-name="P8">HERA SPA con sede in Bologna, viale Berti Pichat n°2/4 CF 04245520376 P.I. del Gruppo 03819031208, rappresentato dall’Amministratore Delegato<text:s/>ing.<text:s/>Orazio Iacono, domiciliato per la carica presso la sede della Società;</text:p>
      <text:p text:style-name="P9">E</text:p>
      <text:p text:style-name="P10"><text:span text:style-name="T11">SETA SPA – Società Emiliana Trasporti Autofiloviari con sede<text:s/></text:span><text:span text:style-name="T12">in Strada Sant’Anna n. 210, Modena, P.I. 02201090368, rappresentato dal Presidente e Legale rappresentante Antonio Nicolini domiciliato per la carica presso la sede della Società;</text:span></text:p>
      <text:p text:style-name="P13">E</text:p>
      <text:p text:style-name="P14">UNIMORE – Università di Modena e Reggio Emilia con sede in Modena, Via Università, 4  P.I. 00427620364, rappresentato dal<text:s/>Rettore<text:s/>prof. Carlo Adolfo Porro, domiciliato per la carica presso la sede;</text:p>
      <text:p text:style-name="P15">E</text:p>
      <text:p text:style-name="P16">SNAM SPA con sede in Piazza Santa Barbara, n°7, 20097 San Donato Milanese (MI, P.I. 13271390158, rappresentato<text:s/>da Piero<text:s/>Ercoli, Executive<text:s/>Director Decarbonization Unit, domiciliato per la carica presso la sede della società;<text:s/></text:p>
      <text:p text:style-name="P17">E</text:p>
      <text:p text:style-name="P18"><text:span text:style-name="T19">AGENZIA PER L’ENERGIA E LO SVILUPPO SOSTENIBILE - AESS con sede in Modena,</text:span><text:span text:style-name="T20"><text:s/></text:span><text:span text:style-name="T21">in via Enrico Caruso 3, P.I. 02574910366 rappresentato dalla Presidente ing.<text:s/></text:span><text:span text:style-name="T22">Benedetta Brighenti domiciliata per la carica presso la Sede dell’Agenzia;<text:s/></text:span></text:p>
      <text:p text:style-name="P23">E</text:p>
      <text:p text:style-name="P24"><text:span text:style-name="T25">CONSORZIO AREE PRODUTTIVE E SERVIZI - CAP con sede in Modena</text:span><text:span text:style-name="T26"><text:s/></text:span><text:span text:style-name="T27">Via Razzaboni n. 82 P.I 01282720364, rappresentato dal Direttore Generale<text:s/></text:span><text:span text:style-name="T28">arch. Luca Biancucci<text:s/></text:span><text:span text:style-name="T29">domiciliato per la car</text:span><text:span text:style-name="T30">ica presso la Sede del Consorzio</text:span><text:span text:style-name="T31">;<text:s/></text:span></text:p>
      <text:p text:style-name="P32">E</text:p>
      <text:p text:style-name="P33">AGENZIA NAZIONALE PER LE NUOVE TECNOLOGIE, L'ENERGIA E LO SVILUPPO ECONOMICO SOSTENIBILE<text:s/>(nel seguito indicato come “ENEA” o “Agenzia”) con sede in Lungotevere Grande Ammiraglio Thaon di Revel, 76, 00196 Roma (Codice Fiscale 01320740580 – Partita IVA 00985801000), rappresentata dall’Ing.<text:s/>Giulia Monteleone<text:s/>nella sua qualità di Direttrice<text:s/>del Dipartimento Tecnologie Energetiche e Fonti Rinnovabili, domiciliata<text:s/>per la carica presso la Sede dell’Agenzia;<text:s/></text:p>
      <text:p text:style-name="P34">E</text:p>
      <text:soft-page-break/>
      <text:p text:style-name="P35">FONDAZIONE DEMOCENTER - SIPE con sede in Modena, Via Vivarelli n. 2 P.IVA 01989190366, rappresentata dal Presidente e Legale Rappresentante Roberto Zani, domiciliato per la carica presso la Sede dell’ente;<text:s/></text:p>
      <text:p text:style-name="P36">E</text:p>
      <text:p text:style-name="P37"><text:span text:style-name="T38">CAMERA DI COMMERCIO DI MODENA con sede in Modena, via Ganaceto n.13</text:span><text:span text:style-name="T39">4 P.I 00675070361, rappresentato dal Presidente<text:s/></text:span><text:span text:style-name="T40">Ing. Giuseppe Molinari<text:s/></text:span><text:span text:style-name="T41">domiciliato per la carica presso la Sede dell’ente;<text:s/></text:span></text:p>
      <text:p text:style-name="P42"/>
      <text:p text:style-name="P43">PREMESSO CHE</text:p>
      <text:list text:style-name="LFO1" text:continue-numbering="true">
        <text:list-item>
          <text:p text:style-name="P44">i cambiamenti climatici e il degrado della qualità ambientale complessiva del pianeta impongono un cambio di<text:s/>paradigma delle politiche internazionali, nazionali e locali. L’esperienza della pandemia ha reso urgente mettere al centro delle politiche la centralità delle tematiche ambientali e la necessità di ripensare modelli economici e di sviluppo;</text:p>
        </text:list-item>
        <text:list-item>
          <text:p text:style-name="P45"><text:span text:style-name="T46">le istituzioni</text:span><text:span text:style-name="T47"><text:s/>internazionali, nazionali e locali sono chiamate a mettere in campo necessarie azioni e interventi finalizzati a realizzare la transizione ecologica ed energetica, per garantire sostenibilità economica, favorendo lo sviluppo delle fonti energetiche basate</text:span><text:span text:style-name="T48"><text:s/>sulle fonti energetiche rinnovabili;</text:span></text:p>
        </text:list-item>
        <text:list-item>
          <text:p text:style-name="P49">il Piano Nazionale di Ripresa e Resilienza (PNRR) indica tra le priorità la doppia transizione verde e digitale, mettendo al centro i temi della sostenibilità, dell’innovazione e della salute, non più rinviabili;</text:p>
        </text:list-item>
        <text:list-item>
          <text:p text:style-name="P50"><text:span text:style-name="T51">il PN</text:span><text:span text:style-name="T52">RR ha l’obiettivo di rendere il sistema energetico più sostenibile per raggiungere gli obiettivi di decarbonizzazione previsti dall’Unione europea al 2030 e al 2050, tramite il contributo dei settori produttivi, incrementando l’elettrificazione dei consumi</text:span><text:span text:style-name="T53"><text:s/>finali attraverso le Fonti Energetiche Rinnovabili, sviluppando parallelamente la mobilità sostenibile e favorendo l’introduzione dell’idrogeno;</text:span></text:p>
        </text:list-item>
        <text:list-item>
          <text:p text:style-name="P54">l’idrogeno verde è una fonte di energia prodotto attraverso trasformazione dell’idrogeno presente in natura, e<text:s/>non produce effetti inquinanti;</text:p>
        </text:list-item>
        <text:list-item>
          <text:p text:style-name="P55"><text:span text:style-name="T56">il PNRR prevede la Missione 2 “Rivoluzione verde e transizione ecologica”, Componente 2 “Energia rinnovabile, idrogeno, rete e mobilità sostenibile” e l’investimento 3.1 dedicato specificatamente a “Produzione in aree indus</text:span><text:span text:style-name="T57">triali dismesse” volto a promuovere la produzione locale e l’uso di idrogeno nell’industria e nel trasporto locale, con la creazione delle cosiddette “Hydrogen Valley” aree industriali con economia basata su idrogeno;</text:span></text:p>
        </text:list-item>
      </text:list>
      <text:p text:style-name="P58">Richiamati:</text:p>
      <text:list text:style-name="LFO2" text:continue-numbering="true">
        <text:list-item>
          <text:p text:style-name="P59">il Patto dei Sindaci, a cui il Comune di Modena ha formalizzato l’adesione con deliberazione di Consiglio comunale n.1 del 14/01/2010;<text:s/></text:p>
        </text:list-item>
        <text:list-item>
          <text:p text:style-name="P60">il PAES - Piano di Azione per l’Energia Sostenibile, approvato con deliberazione di Consiglio comunale n.31 del 18/07/2011;</text:p>
        </text:list-item>
        <text:list-item>
          <text:p text:style-name="P61">il <text:s/>Patto dei Sindaci<text:s/>per il Clima e l’Energia, di cui il Comune di Modena ha approvato la sottoscrizione con deliberazione del Consiglio Comunale n.11 del 7/2/2019;<text:s/></text:p>
        </text:list-item>
        <text:list-item>
          <text:p text:style-name="P62">il PUMS, Piano Urbano della Mobilità Sostenibile 2030, approvato con deliberazione di Consiglio comunale n.28 del 16/7/2020;</text:p>
        </text:list-item>
        <text:list-item>
          <text:p text:style-name="P63">il PAESC - Piano di Azione per l’Energia Sostenibile e il Clima, approvato con deliberazione di Consiglio comunale n.4 del 4/02/2021;</text:p>
        </text:list-item>
        <text:list-item>
          <text:p text:style-name="P64">il Patto per il Lavoro e per il Clima, sottoscritto tra la Regione Emilia-Romagna e le<text:s/>rappresentanze del sistema territoriale, <text:s/>approvato con delibera di Giunta regionale n.1899 del 14/12/2020, che definisce obiettivi e linee di azione condivise per il rilancio e lo sviluppo dell’Emilia-Romagna, fondato sulla sostenibilità ambientale, economica e sociale, finalizzato a generare lavoro di qualità, contrastare le diseguaglianze e accompagnare l’Emilia-Romagna nella transizione ecologica, contribuendo a raggiungere gli obiettivi dell’Agenda 2030 per lo Sviluppo sostenibile;</text:p>
        </text:list-item>
        <text:list-item>
          <text:p text:style-name="P65"><text:span text:style-name="T66">il Piano Nazionale d</text:span><text:span text:style-name="T67">i Ripresa e Resilienza (di seguito PNRR) approvato con Decisione del Consiglio ECOFIN del 13 luglio e notificata all’Italia dal Segretariato generale del Consiglio con nota del 14 luglio 2021;</text:span></text:p>
        </text:list-item>
      </text:list>
      <text:p text:style-name="P68"/>
      <text:p text:style-name="P69">Considerato che:</text:p>
      <text:list text:style-name="LFO3" text:continue-numbering="true">
        <text:list-item>
          <text:p text:style-name="P70"><text:span text:style-name="T71">il territorio modenese presenta un tessuto ec</text:span><text:span text:style-name="T72">onomico superiore alla media nazionale con una densità imprenditoriale pari a una media di 30 imprese per km</text:span><text:span text:style-name="T73">2</text:span><text:span text:style-name="T74">;</text:span></text:p>
        </text:list-item>
        <text:list-item>
          <text:p text:style-name="P75"><text:span text:style-name="T76">i settori economici presenti nel territorio modenese, rappresentati da distretti industriali quali quelli della meccanica e della meccatronica, d</text:span><text:span text:style-name="T77">el motorsport e dell’</text:span><text:span text:style-name="T78">automotive</text:span><text:span text:style-name="T79">, del ceramico, del tessile e dell’abbigliamento, del biomedicale e dell’agroalimentare sono riconosciuti a livello nazionale e internazionale;</text:span></text:p>
        </text:list-item>
        <text:list-item>
          <text:p text:style-name="P80"><text:span text:style-name="T81">questo importante tessuto produttivo si è sviluppato nell’ambito di un contesto t</text:span><text:span text:style-name="T82">erritoriale ricco di competenze e conoscenze,<text:s/></text:span><text:span text:style-name="T83">know-how</text:span><text:span text:style-name="T84"><text:s/>tecnologici di alto livello nonché un contesto industriale in grado di rispondere in modo efficace alle sfide poste dalla ricerca e dall’innovazione che il mercato esige per poter essere competitivi a<text:s/></text:span><text:span text:style-name="T85">livello mondiale.</text:span></text:p>
        </text:list-item>
        <text:list-item>
          <text:p text:style-name="P86">la collocazione strategica di Modena e il tessuto industriale del modenese potrà permettere, attraverso la realizzazione di progettualità specifiche, la creazione e lo sviluppo di una filiera industriale per la produzione, la distribuzione e l’utilizzo di idrogeno verde, con importanti ricadute di carattere economico, sociale e ambientale per il territorio;</text:p>
        </text:list-item>
      </text:list>
      <text:p text:style-name="P87">Visto che:</text:p>
      <text:list text:style-name="LFO4" text:continue-numbering="true">
        <text:list-item>
          <text:p text:style-name="P88"><text:span text:style-name="T89">il Comune di Modena ha promosso la costituzione di un gruppo di lavoro coordinato da AESS, con la collaborazione d</text:span><text:span text:style-name="T90">i alcune delle<text:s/></text:span><text:span text:style-name="T91">part</text:span><text:span text:style-name="T92">i sottoscrittrici del presente<text:s/></text:span><text:span text:style-name="T93">P</text:span><text:span text:style-name="T94">rotocollo, che hanno partecipato, ognuno per le proprie competenze, individuando le linee strategiche e le proposte progettuali per concorrere alla realizzazione dell’Hydrogen Valley Modena;</text:span></text:p>
        </text:list-item>
        <text:list-item>
          <text:p text:style-name="P95"><text:span text:style-name="T96">la creazione di una Hydrogen Vall</text:span><text:span text:style-name="T97">ey richiede di costituire un sistema di<text:s/></text:span><text:span text:style-name="T98">partnership</text:span><text:span text:style-name="T99"><text:s/>territoriali che rappresentino una solida filiera.</text:span></text:p>
        </text:list-item>
      </text:list>
      <text:p text:style-name="P100"/>
      <text:p text:style-name="P101">Visto altresì che:</text:p>
      <text:list text:style-name="LFO5" text:continue-numbering="true">
        <text:list-item>
          <text:p text:style-name="P102">la Regione Emilia Romagna, con D.G.R. n. 48/23, ha approvato l’Avviso regionale finalizzato alla selezione <text:s/>di proposte progettuali volte alla realizzazione di impianti di produzione di idrogeno rinnovabile in aree industriali dismesse, nell’ambito del Piano Nazionale di Ripresa e Resilienza (PNRR), Missione 2 “Rivoluzione verde e transizione ecologica”, Componente 2 “Energia rinnovabile, idrogeno,<text:s/><text:soft-page-break/>rete e mobilità sostenibile”, Investimento 3.1 “Produzione in aree industriali dismesse”, finanziato dall’Unione europea - Next Generation EU;</text:p>
        </text:list-item>
        <text:list-item>
          <text:p text:style-name="P103">con determinazione dirigenziale n. 6793/2023 della Regione Emilia-Romagna è stata approvata la graduatoria delle domande ammissibili all’avviso suddetto;</text:p>
        </text:list-item>
        <text:list-item>
          <text:p text:style-name="P104">con determinazione dirigenziale n° 16572 del 31/07/2023 della Regione Emilia Romagna è stata deliberata la concessione delle agevolazioni di cui al suddetto avviso pubblico a favore di HERA S.p.A., Herambiente S.p.A. e Snam S.p.A. (in partenariato) in relazione al progetto “IdrogeMO”, che prevede la realizzazione di un impianto di produzione di idrogeno collegato a un impianto fotovoltaico di cui al successivo punto 3.1.3;</text:p>
        </text:list-item>
        <text:list-item>
          <text:p text:style-name="P105">che, con riferimento al Provvedimento di Concessione emanato tramite la determinzione dirigenziale regionale prima richiamata (n° 16572/2023), è stato firmato da Hera, Herambiente e Snam l’Atto d’Obbligo connesso all’accettazione del finanziamento concesso dalla Regione Emilia-Romagna per il progetto “IdrogeMO”;</text:p>
        </text:list-item>
      </text:list>
      <text:p text:style-name="P106"/>
      <text:p text:style-name="P107"><text:tab/>Con il presente<text:s/>Protocollo d’intesa le parti intendono disciplinare le linee guida dell’attività di collaborazione meglio descritta nei successivi Articoli 2 e 3, fermo restando che, con specifico riferimento al progetto “IdrogeMO”, i partner aggiudicatari della relativa agevolazione PNRR (Hera S.p.A., Herambiente S.p.A. e Snam S.p.A.) saranno responsabili<text:s/>unicamente della realizzazione dello stesso progetto nei termini stabiliti dalla Regione Emilia-Romagna, senza che la sottoscrizione del presente<text:s/>Protocollo possa in alcun modo determinare l’assunzione, in capo ai partner, di obblighi e responsabilità in relazione alla realizzazione di altri progetti, inclusi quelli menzionati nel presente<text:s/>Protocollo.</text:p>
      <text:p text:style-name="P108"/>
      <text:p text:style-name="P109">ART. 1 - PREMESSE</text:p>
      <text:p text:style-name="P110">Le premesse costituiscono parte integrante e sostanziale del presente atto ed evidenziano la comune intenzione delle parti di<text:s/>stipulare il presente<text:s/>Protocollo e di rispettare quanto previsto.</text:p>
      <text:p text:style-name="P111"/>
      <text:p text:style-name="P112">ART. 2 - OGGETTO</text:p>
      <text:p text:style-name="P113">Il presente<text:s/>Protocollo ha a oggetto la collaborazione tra le Parti finalizzata alla realizzazione della Hydrogen Valley nel territorio modenese, che consisterà nello studio<text:s/>e sviluppo, secondo la ripartizione di competenze prevista al successivo art. 3.2. e nel rispetto delle norme e provvedimenti applicabili, delle prime progettualità della filiera industriale per la produzione, la distribuzione e l’utilizzo di idrogeno.</text:p>
      <text:p text:style-name="P114"/>
      <text:p text:style-name="P115"><text:span text:style-name="T116">ART</text:span><text:span text:style-name="T117">. 3 - AMBITI DEL PROTOCOLLO E AZIONI</text:span></text:p>
      <text:p text:style-name="P118"><text:span text:style-name="T119">3.1<text:s/></text:span>Le parti concordano lo sviluppo delle seguenti progettualità specifiche rimandando ad atti operativi successivi la piena attuazione.</text:p>
      <text:p text:style-name="P120">3.1.1 “Stazione di rifornimento”</text:p>
      <text:p text:style-name="P121">Il progetto finanziato con risorse PNRR Misura 2C2- 4.4.1. (CUP: <text:s/>H90J22000000001) e regolato da apposita convenzione tra Comune di Modena, Seta spa e AMO, prevede la realizzazione di una stazione di rifornimento di idrogeno rinnovabile a Modena,<text:span text:style-name="T122"><text:s/>a uso esclusivo del TPL, e dunque della flotta di bus, da<text:s/></text:span><text:span text:style-name="T123">collocarsi all’interno dell’area che ospita la sede<text:s/></text:span>operativa di SETA nella città di Modena, presso il deposito di Strada<text:s/><text:soft-page-break/>Sant’Anna<text:span text:style-name="T124">. La suddetta misura, oltre al finanziamento dell’infrastruttura di rifornimento, prevede anche l’acquisto da parte di Seta d</text:span><text:span text:style-name="T125">i n° 12 bus a idrogeno entro giugno 2026;</text:span></text:p>
      <text:p text:style-name="P126"><text:span text:style-name="T127">3.1.2<text:s/></text:span><text:span text:style-name="T128">“Progetto IdrogeMO - Realizzazione di impianto di produzione di idrogeno rinnovabile in aree industriali dismesse”</text:span></text:p>
      <text:p text:style-name="P129"><text:span text:style-name="T130">Il progetto, finanziato con risorse PNRR Misura M2C2 – 3.1 (CUP</text:span><text:span text:style-name="T131"><text:s/>: E93D23000020004)</text:span><text:span text:style-name="T132"><text:s/></text:span><text:span text:style-name="T133">deliberate con deter</text:span><text:span text:style-name="T134">minazione dirigenziale dell’Emilia Romagna n°6793/2023 prevede la realizzazione di impianti fotovoltaici posizionati sulle sommità o i versanti della discarica esaurita di via Caruso e di un centro di produzione dell’idrogeno presso l’area industriale dism</text:span><text:span text:style-name="T135">essa limitrofa. L’iniziativa permette di valorizzare la fonte solare per la produzione di energia elettrica rinnovabile senza occupazione di suolo destinato ad altri usi. L’energia prodotta verrà utilizzata per alimentare un elettrolizzatore per produrre i</text:span><text:span text:style-name="T136">drogeno rinnovabile. In una seconda fase si potrà prevedere un aumento della quantità di idrogeno verde prodotto a partire da FER locali, integrando la produzione di energia rinnovabile degli impianti fotovoltaici sulla discarica con nuova potenza fotovolt</text:span><text:span text:style-name="T137">aica da realizzare nelle aree adiacenti al sito di via Caruso.</text:span><text:span text:style-name="T138"><text:s/>Si prevede in particolare, che una parte dell’idrogeno prodotto potrà fornire le aziende del trasporto pubblico locale in possesso di messi alimentati con molecole verdi e che parte della produzione potrà, invece, essere destinata al comparto industriale locale per la decarbonizzazione dei propri processi.<text:s/></text:span></text:p>
      <text:p text:style-name="P139">3.1.3 “Centro di eccellenza idrogeno”</text:p>
      <text:p text:style-name="P140"><text:span text:style-name="T141">Il Centro Interdipartimentale H2 MO.RE di UNIMORE, di recente creazione, a cui hanno aderito più̀ di 100 ricercatori di diverse aree del sapere, ha la funz</text:span><text:span text:style-name="T142">ione di effettuare ricerca di base e applicata al fine di facilitare la creazione di un solido polo produttivo sulle tecnologie legate all’Idrogeno mediante: la creazione di laboratori, centri dimostrativi sulla generazione di idrogeno verde e sul suo util</text:span><text:span text:style-name="T143">izzo, percorsi educativi a livello di scuole superiori e universitarie, supporto alla creazione di startups, la relazione con una vasta rete di aziende in grado di collaborare e fare sinergia tra loro al fine di supportare il tessuto produttivo.<text:s/></text:span><text:span text:style-name="T144">H2 MO.RE</text:span><text:span text:style-name="T145"><text:s/>a</text:span><text:span text:style-name="T146">mbisce quindi a diventare un Centro di Eccellenza-Innovation Hub su idrogeno in Emilia-Romagna e a livello nazionale. Tale Centro opererà in stretta collaborazione con ENEA e altri Atenei, nonché nell’ambito dello Snam H2 (Hydrogen) Innovation Center, piat</text:span><text:span text:style-name="T147">taforma di ricerca e formazione lanciata nel 2021 che coinvolge enti universitari di ricerca e formazione nazionali e internazionali.</text:span></text:p>
      <text:p text:style-name="P148"><text:span text:style-name="T149">3.2 Le parti individuano, sulla base delle rispettive competenze, i seguenti ruoli,<text:s/></text:span><text:span text:style-name="T150">che saranno ulteriormente meglio defin</text:span><text:span text:style-name="T151">iti in successivi accordi:</text:span></text:p>
      <text:list text:style-name="LFO6" text:continue-numbering="true">
        <text:list-item>
          <text:p text:style-name="P152"><text:span text:style-name="T153">il<text:s/></text:span><text:span text:style-name="T154">Comune di Modena</text:span><text:span text:style-name="T155"><text:s/></text:span><text:span text:style-name="T156">si impegna ad aggiornare gli strumenti urbanistici per garantire l’insediamento delle progettualità sopracitate</text:span><text:span text:style-name="T157"><text:s/>e garantire la più ampia collaborazione e supporto amministrativo e pr</text:span><text:span text:style-name="T158">ocedurale, nonché di<text:s/></text:span><text:span text:style-name="T159">mettere a disposizione la discarica esaurita di via Caruso 150 ai sensi dell'art. 6 <text:s/>allegato 1 A della delibera di Giunta Regione Emilia-Romagna n. 48/2023 sopracitata e la conseguente proroga della concessione dell'area, come previsto dalla Deliberazione</text:span><text:span text:style-name="T160"><text:s/>di Giunta Comunale n° 42/2023 per concorrere alla realizzazione del suddetto impianto di produzione dell'idrogeno, valutando altresì la richiesta della corresponsione di un canone <text:s/>di concessione da parte di HERAmbiente spa, e rimandando ad atti successiv</text:span><text:span text:style-name="T161">i la definizione degli impegni suddetti;<text:s/></text:span></text:p>
        </text:list-item>
        <text:list-item>
          <text:p text:style-name="P162"><text:span text:style-name="T163">Snam S.P.A.</text:span><text:span text:style-name="T164"><text:s/>in prima linea per lo sviluppo della transizione energetica, sarà impegnata nello sviluppo degli impianti di produzione di idrogeno green e, tramite la controllata Greenture, nello sviluppo degli impian</text:span><text:span text:style-name="T165">ti di distribuzione e stoccaggio;</text:span></text:p>
        </text:list-item>
        <text:list-item>
          <text:p text:style-name="P166"><text:span text:style-name="T167">il gruppo<text:s/></text:span><text:span text:style-name="T168">HERA<text:s/></text:span><text:span text:style-name="T169">SPA.</text:span><text:span text:style-name="T170">,</text:span><text:span text:style-name="T171"><text:s/>tra le maggiori multiutility italiane, sarà impegnata nella realizzazione dell’impianto fotovoltaico e nella generazione di energia rinnovabile per la<text:s/></text:span><text:span text:style-name="T172">produzione di</text:span><text:span text:style-name="T173"><text:s/>idrogeno<text:s/></text:span><text:soft-page-break/><text:span text:style-name="T174">green, in partenrship con<text:s/></text:span><text:span text:style-name="T175">SNAM S.p.A. ed</text:span><text:span text:style-name="T176"><text:s/>HERAmbiente SPA;<text:s/></text:span></text:p>
        </text:list-item>
        <text:list-item>
          <text:p text:style-name="P177"><text:span text:style-name="T178">UNIMORE</text:span><text:span text:style-name="T179">, attiva nella ricerca sulla produzione dell’idrogeno e delle celle a combustibile, svilupperà il centro di eccellenza idrogeno, anche in connessione con l’impianto di produzione presso area industriale dismessa-disc</text:span><text:span text:style-name="T180">arica di via Caruso;</text:span></text:p>
        </text:list-item>
        <text:list-item>
          <text:p text:style-name="P181"><text:span text:style-name="T182">Agenzia per l’Energia e lo Sviluppo Sostenibile (AESS)</text:span><text:span text:style-name="T183">,<text:s/></text:span><text:span text:style-name="T184">ente in house</text:span><text:span text:style-name="T185"><text:s/>del Comune di Modena, di supporto alle politiche energetiche, coordinerà tutte le proposte e le azioni progettuali;</text:span></text:p>
        </text:list-item>
        <text:list-item>
          <text:p text:style-name="P186"><text:span text:style-name="T187">Consorzio Attività Produttive Aree e Servizi (CAP</text:span><text:span text:style-name="T188">)</text:span><text:span text:style-name="T189"><text:s/>potrà concorrere all’analisi delle aree oggetto di intervento;</text:span></text:p>
        </text:list-item>
        <text:list-item>
          <text:p text:style-name="P190"><text:span text:style-name="T191">FONDAZIONE DEMOCENTER SIPE<text:s/></text:span><text:span text:style-name="T192">potrà coinvolgere settori di mercato interessati all’applicazione e allo sviluppo delle tecnologie legate al vettore idrogeno;</text:span></text:p>
        </text:list-item>
        <text:list-item>
          <text:p text:style-name="P193"><text:span text:style-name="T194">SETA </text:span><text:span text:style-name="T195">SPA</text:span><text:span text:style-name="T196">.<text:s/></text:span><text:span text:style-name="T197">si impegna a essere uno dei</text:span><text:span text:style-name="T198"><text:s/>siti di applicazione e utilizzo di idrogeno green sulla propria flotta, utilizzando quello prodotto a seguito del presente protocollo d’intesa, ove economicamente conveniente;</text:span></text:p>
        </text:list-item>
        <text:list-item>
          <text:p text:style-name="P199"><text:span text:style-name="T200">ENEA</text:span><text:span text:style-name="T201">,<text:s/></text:span><text:span text:style-name="T202">ai sensi dell’art. 37 della Legge 23 luglio 2009, n. 99 come novellata dalla Legge 28 dicembre 2015 n. 221, è un Ente di diritto pubblico finalizzato alla ricerca e all’innovazione tecnologica, nonché alla prestazione di servizi avanzati alle imprese, alla pubblica amministrazione e ai cittadini nei settori dell’energia, dell’ambiente e dello sviluppo economico. Attraverso il Dipartimento Tecnologie Energetiche e Fonti Rinnovabili (ENEA-TERIN), l’ENEA opera nel settore energetico con particolare riferimento alle fonti e ai vettori rinnovabili (tra cui l’idrogeno) ed in tale ambito dispone di strumentazione di eccellenza e di una consolidata esperienza e capacità di innovazione tecnologica. L’ENEA potrà collaborare al progetto grazie alle competenze maturate sui temi inerenti la produzione, lo stoccaggio, la distribuzione e l’utilizzo di idrogeno rinnovabile nei settori dell’industria, della mobilità sostenibile, del civile/residenziale etc., anche attraverso la sperimentazione di nuove tecnologie le la valorizzazione delle attività di ricerca</text:span><text:span text:style-name="T203">;</text:span></text:p>
        </text:list-item>
        <text:list-item>
          <text:p text:style-name="P204"><text:span text:style-name="T205">CAMERA DI COMMERCIO DI MODENA</text:span><text:span text:style-name="T206"><text:s/>si rende disponibile a promuovere lo sviluppo delle linee strategiche e le proposte progettuali per concorrere alla realizzazione dell’Hydrogen Valley Modena.</text:span></text:p>
        </text:list-item>
      </text:list>
      <text:p text:style-name="P207"/>
      <text:p text:style-name="P208">ART. 4 –<text:s/>DURATA</text:p>
      <text:p text:style-name="P209">Il presente<text:s/>Protocollo avrà efficacia tra le parti dalla data di sottoscrizione per 5 anni e , tenendo conto delle scadenze previste dai progetti riportati all’art. 3.</text:p>
      <text:p text:style-name="P210"><text:s text:c="3"/>ART. 5 - CONTROVERSIE</text:p>
      <text:p text:style-name="P211">Ogni controversia derivante dall’esecuzione del presente<text:s/>Protocollo sarà devoluta alla giurisdizione competente secondo quanto previsto dalla vigente normativa.</text:p>
      <text:p text:style-name="P212"/>
      <text:p text:style-name="P213"><text:s text:c="37"/>ART. 6 - TRATTAMENTO DEI DATI PERSONALI</text:p>
      <text:p text:style-name="P214">Con riferimento al presente Protocollo e a futuri successivi atti operativi, le Parti si impegnano<text:s/>reciprocamente a trattare e custodire i dati e le informazioni personali acquisite o di cui verranno a conoscenza, sia su supporto cartaceo che informatico, in conformità a misure ed obblighi imposti dal D. Lgs. n. 196/2003, come novellato<text:s/><text:soft-page-break/>dal D. Lgs. n. 101/2018 e dal Regolamento europeo sulla protezione dei dati personali (GDPR) n. 679/2016</text:p>
      <text:p text:style-name="P215"/>
      <text:p text:style-name="P216"><text:span text:style-name="T217">ART. 7 - ONERI FISCALI E SPESE CONTRATTUALI</text:span></text:p>
      <text:p text:style-name="P218">Il presente<text:s/>Protocollo, redatto nella forma della scrittura privata, sarà registrato, in caso d'uso, presso la competente Agenzia delle Entrate. Eventuali oneri di registrazione e conseguenti saranno a compensazione delle parti.</text:p>
      <text:p text:style-name="P219">ART. 8 - RESPONSABILITÀ CIVILE</text:p>
      <text:p text:style-name="P220">Ciascuna Parte sopporterà le proprie perdite e danni derivanti dall’esecuzione del presente Protocollo, salvo quelle perdite e danni imputabili a dolo o colpa grave delle altre Parti.<text:s/></text:p>
      <text:p text:style-name="P221">Ciascuna Parte esonera e manleva l’altra Parte da ogni danno, azione o pretesa di terzi che dovesse ad essa derivare dall’esecuzione delle attività oggetto del presente<text:s/>accordo da parte di proprio personale o comunque da eventi ad esso imputabili.</text:p>
      <text:p text:style-name="P222"/>
      <text:p text:style-name="P223">ART. 9 - COPERTURA ASSICURATIVA</text:p>
      <text:p text:style-name="P224">Ciascuna Parte provvederà alla copertura assicurativa del proprio personale che sarà chiamato a frequentare, in attuazione del presente Protocollo, la sede delle altre Parti e/o i luoghi d’interesse ai fini del presente Protocollo.</text:p>
      <text:p text:style-name="P225"/>
      <text:p text:style-name="P226">Letto, firmato e sottoscritto</text:p>
      <text:p text:style-name="P227"/>
      <text:p text:style-name="P228">Per il Comune di Modena, il Sindaco Gian Carlo Muzzarelli</text:p>
      <text:p text:style-name="P229"/>
      <text:p text:style-name="P230">Per il Gruppo Hera SPA, l’Amministratore Delegato ing. Orazio Iacono<text:s/></text:p>
      <text:p text:style-name="P231"/>
      <text:p text:style-name="P232">Per SETA SPA, il Presidente Antonio Nicolini</text:p>
      <text:p text:style-name="P233"/>
      <text:p text:style-name="P234">Per UNIMORE - Università di Modena e Reggio Emilia,<text:s/>il<text:s/>Rettore prof. Carlo Adolfo Porro</text:p>
      <text:p text:style-name="P235"/>
      <text:p text:style-name="P236">Per<text:s/>SNAM SPA, l’Executive Director Decarbonition Unit <text:s/>Piero Ercoli</text:p>
      <text:p text:style-name="P237"/>
      <text:p text:style-name="P238">Per AESS - Agenzia per l’Energia e lo Sviluppo Sostenibile, la Presidente ing. Benedetta Brighenti</text:p>
      <text:p text:style-name="P239"/>
      <text:p text:style-name="P240">Per Il CAP – Consorzio Aree Produttive e Servizi, il Direttore Generale, arch. Luca Biancucci</text:p>
      <text:p text:style-name="P241"/>
      <text:p text:style-name="P242">Per ENEA -Agenzia nazionale per le nuove tecnologie, l'energia e lo sviluppo economico sostenibile, la Direttrice<text:s/>Dipartimento Tecnologie Energetiche e Fonti Rinnovabili, ing. Giulia Monteleone<text:s/></text:p>
      <text:p text:style-name="P243"/>
      <text:p text:style-name="P244">Per FONDAZIONE DEMOCENTER - SIPE, il Presidente Roberto Zani</text:p>
      <text:p text:style-name="P245"/>
      <text:p text:style-name="P246">Per CAMERA DI COMMERCIO DI MODENA,<text:s/>il Presidente Ing. Giuseppe Molinari</text:p>
      <text:p text:style-name="P247"/>
      <text:p text:style-name="P248"><text:span text:style-name="T249">(sottoscritto digitalmente ai sensi dell’art. 21 D.Lgs. n. 82/2005 e s.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0" fo:orphans="0" style:vertical-align="baseline" fo:margin-bottom="0in"/>
      <style:text-properties style:font-name="Times New Roman" style:font-name-asian="Lucida Sans Unicode" style:letter-kerning="true" fo:font-size="12pt" style:font-size-asian="12pt" style:font-size-complex="12pt" style:language-asian="zh" style:country-asian="CN" style:language-complex="hi" style:country-complex="IN" fo:hyphenate="false"/>
    </style:style>
    <style:style style:name="NumberingSymbols" style:display-name="Numbering Symbols"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zmsearchresult" style:display-name="zmsearchresult"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NewRomanPSMT" style:font-name-asian="Calibri" style:font-name-complex="TimesNewRomanPSM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NewRomanPSMT" style:font-name-asian="Calibri" style:font-name-complex="TimesNewRomanPSM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NewRomanPSMT" style:font-name-asian="Calibri" style:font-name-complex="TimesNewRomanPSM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NewRomanPSMT" style:font-name-asian="Calibri" style:font-name-complex="TimesNewRomanPSM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NewRomanPSMT" style:font-name-asian="Calibri" style:font-name-complex="TimesNewRomanPSM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NewRomanPSMT" style:font-name-asian="Calibri" style:font-name-complex="TimesNewRomanPSM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ietta de luca</meta:initial-creator>
    <dc:creator>Antonietta De Luca</dc:creator>
    <meta:creation-date>2023-10-11T08:04:00Z</meta:creation-date>
    <dc:date>2023-10-11T09:02:00Z</dc:date>
    <meta:template xlink:href="Normal.dotm" xlink:type="simple"/>
    <meta:editing-cycles>12</meta:editing-cycles>
    <meta:editing-duration>PT3420S</meta:editing-duration>
    <meta:document-statistic meta:page-count="7" meta:paragraph-count="40" meta:word-count="3002" meta:character-count="20074" meta:row-count="142" meta:non-whitespace-character-count="17112"/>
  </office:meta>
</office:document-meta>
</file>