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it" style:country-asian="IT"/>
    </style:style>
    <style:style style:name="P2" style:parent-style-name="Titolo4" style:family="paragraph">
      <style:paragraph-properties fo:text-align="center"/>
    </style:style>
    <style:style style:name="T3" style:parent-style-name="Enfasigrassetto" style:family="text">
      <style:text-properties style:font-name="Calibri" style:font-name-complex="Calibri" fo:font-weight="bold" style:font-weight-asian="bold" style:font-weight-complex="bold"/>
    </style:style>
    <style:style style:name="P4" style:parent-style-name="Titolo4" style:family="paragraph">
      <style:text-properties style:font-name="Calibri" style:font-name-complex="Calibri"/>
    </style:style>
    <style:style style:name="P5" style:parent-style-name="NormaleWeb" style:family="paragraph">
      <style:text-properties style:font-name="Calibri" style:font-name-complex="Calibri"/>
    </style:style>
    <style:style style:name="P6" style:parent-style-name="Titolo4" style:family="paragraph">
      <style:text-properties style:font-name="Calibri" style:font-name-complex="Calibri"/>
    </style:style>
    <style:style style:name="T7" style:parent-style-name="Enfasigrassetto" style:family="text">
      <style:text-properties style:font-name="Calibri" style:font-name-complex="Calibri"/>
    </style:style>
    <style:style style:name="T8" style:parent-style-name="Car.predefinitoparagrafo" style:family="text">
      <style:text-properties style:font-name="Calibri" style:font-name-complex="Calibri"/>
    </style:style>
    <style:style style:name="T9" style:parent-style-name="Enfasicorsivo" style:family="text">
      <style:text-properties style:font-name="Calibri" style:font-name-complex="Calibri"/>
    </style:style>
    <style:style style:name="T10" style:parent-style-name="Car.predefinitoparagrafo" style:family="text">
      <style:text-properties style:font-name="Calibri" style:font-name-complex="Calibri" fo:font-style="italic" style:font-style-asian="italic" style:font-style-complex="italic"/>
    </style:style>
    <style:style style:name="T11" style:parent-style-name="Car.predefinitoparagrafo" style:family="text">
      <style:text-properties style:font-name="Calibri" style:font-name-complex="Calibri"/>
    </style:style>
    <style:style style:name="T12" style:parent-style-name="Collegamentoipertestuale" style:family="text">
      <style:text-properties style:font-name="Calibri" style:font-name-complex="Calibri"/>
    </style:style>
    <style:style style:name="T13" style:parent-style-name="Car.predefinitoparagrafo" style:family="text">
      <style:text-properties style:font-name="Calibri" style:font-name-complex="Calibri" fo:font-style="italic" style:font-style-asian="italic" style:font-style-complex="italic"/>
    </style:style>
    <style:style style:name="T14" style:parent-style-name="Car.predefinitoparagrafo" style:family="text">
      <style:text-properties style:font-name="Calibri" style:font-name-complex="Calibri"/>
    </style:style>
    <style:style style:name="T15" style:parent-style-name="Enfasigrassetto" style:family="text">
      <style:text-properties style:font-name="Calibri" style:font-name-complex="Calibri"/>
    </style:style>
    <style:style style:name="T16" style:parent-style-name="Car.predefinitoparagrafo" style:family="text">
      <style:text-properties style:font-name="Calibri" style:font-name-complex="Calibri" fo:font-weight="bold" style:font-weight-asian="bold" style:font-weight-complex="bold"/>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Enfasicorsivo" style:family="text">
      <style:text-properties style:font-name="Calibri" style:font-name-complex="Calibri"/>
    </style:style>
    <style:style style:name="T22" style:parent-style-name="Car.predefinitoparagrafo" style:family="text">
      <style:text-properties style:font-name="Calibri" style:font-name-complex="Calibri" fo:font-style="italic" style:font-style-asian="italic" style:font-style-complex="italic"/>
    </style:style>
    <style:style style:name="T23" style:parent-style-name="Car.predefinitoparagrafo" style:family="text">
      <style:text-properties style:font-name="Calibri" style:font-name-complex="Calibri"/>
    </style:style>
    <style:style style:name="T24" style:parent-style-name="Collegamentoipertestuale" style:family="text">
      <style:text-properties style:font-name="Calibri" style:font-name-complex="Calibri"/>
    </style:style>
    <style:style style:name="P25" style:parent-style-name="NormaleWeb" style:family="paragraph">
      <style:text-properties style:font-name="Calibri" style:font-name-complex="Calibri"/>
    </style:style>
    <style:style style:name="T26" style:parent-style-name="Enfasicorsivo" style:family="text">
      <style:text-properties style:font-name="Calibri" style:font-name-complex="Calibri"/>
    </style:style>
    <style:style style:name="P27" style:parent-style-name="Titolo4" style:family="paragraph">
      <style:paragraph-properties fo:text-align="center"/>
      <style:text-properties style:font-name="Calibri" style:font-name-complex="Calibri"/>
    </style:style>
    <style:style style:name="P28" style:parent-style-name="Titolo4" style:family="paragraph">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Enfasigrassetto" style:family="text">
      <style:text-properties style:font-name="Calibri" style:font-name-complex="Calibri"/>
    </style:style>
    <style:style style:name="T32" style:parent-style-name="Car.predefinitoparagrafo" style:family="text">
      <style:text-properties style:font-name="Calibri" style:font-name-complex="Calibri" fo:font-weight="bold" style:font-weight-asian="bold" style:font-weight-complex="bold"/>
    </style:style>
    <style:style style:name="T33" style:parent-style-name="Enfasigrassett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Enfasicorsiv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Enfasicorsivo" style:family="text">
      <style:text-properties style:font-name="Calibri" style:font-name-complex="Calibri"/>
    </style:style>
    <style:style style:name="T40" style:parent-style-name="Car.predefinitoparagrafo" style:family="text">
      <style:text-properties style:font-name="Calibri" style:font-name-complex="Calibri" fo:font-style="italic" style:font-style-asian="italic" style:font-style-complex="italic"/>
    </style:style>
    <style:style style:name="T41" style:parent-style-name="Car.predefinitoparagrafo" style:family="text">
      <style:text-properties style:font-name="Calibri" style:font-name-complex="Calibri" fo:font-weight="bold" style:font-weight-asian="bold" style:font-weight-complex="bold"/>
    </style:style>
    <style:style style:name="T42" style:parent-style-name="Car.predefinitoparagrafo" style:family="text">
      <style:text-properties style:font-name="Calibri" style:font-name-complex="Calibri" fo:font-weight="bold" style:font-weight-asian="bold" style:font-weight-complex="bold"/>
    </style:style>
    <style:style style:name="T43" style:parent-style-name="Car.predefinitoparagrafo" style:family="text">
      <style:text-properties style:font-name="Calibri" style:font-name-complex="Calibri" fo:font-weight="bold" style:font-weight-asian="bold" style:font-weight-complex="bold"/>
    </style:style>
    <style:style style:name="T44" style:parent-style-name="Collegamentoipertestuale" style:family="text">
      <style:text-properties style:font-name="Calibri" style:font-name-complex="Calibri" fo:font-weight="bold" style:font-weight-asian="bold" style:font-weight-complex="bold"/>
    </style:style>
    <style:style style:name="P45" style:parent-style-name="Titolo4" style:family="paragraph">
      <style:text-properties style:font-name="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Enfasigrassett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T51" style:parent-style-name="Enfasicorsivo" style:family="text">
      <style:text-properties style:font-name="Calibri" style:font-name-complex="Calibri"/>
    </style:style>
    <style:style style:name="T52" style:parent-style-name="Car.predefinitoparagrafo" style:family="text">
      <style:text-properties style:font-name="Calibri" style:font-name-complex="Calibri" fo:font-style="italic" style:font-style-asian="italic" style:font-style-complex="italic"/>
    </style:style>
    <style:style style:name="T53" style:parent-style-name="Car.predefinitoparagrafo" style:family="text">
      <style:text-properties style:font-name="Calibri" style:font-name-complex="Calibri" fo:font-weight="bold" style:font-weight-asian="bold" style:font-weight-complex="bold"/>
    </style:style>
    <style:style style:name="T54" style:parent-style-name="Car.predefinitoparagrafo" style:family="text">
      <style:text-properties style:font-name="Calibri" style:font-name-complex="Calibri" fo:font-weight="bold" style:font-weight-asian="bold" style:font-weight-complex="bold"/>
    </style:style>
    <style:style style:name="T55" style:parent-style-name="Car.predefinitoparagrafo" style:family="text">
      <style:text-properties style:font-name="Calibri" style:font-name-complex="Calibri" fo:font-weight="bold" style:font-weight-asian="bold" style:font-weight-complex="bold"/>
    </style:style>
    <style:style style:name="T56" style:parent-style-name="Collegamentoipertestuale" style:family="text">
      <style:text-properties style:font-name="Calibri" style:font-name-complex="Calibri" fo:font-weight="bold" style:font-weight-asian="bold" style:font-weight-complex="bold"/>
    </style:style>
    <style:style style:name="T57" style:parent-style-name="Enfasicorsivo" style:family="text">
      <style:text-properties style:font-name="Calibri" style:font-name-complex="Calibri"/>
    </style:style>
    <style:style style:name="P58" style:parent-style-name="Titolo4" style:family="paragraph">
      <style:text-properties style:font-name="Calibri" style:font-name-complex="Calibri"/>
    </style:style>
    <style:style style:name="T59" style:parent-style-name="Enfasigrassetto" style:family="text">
      <style:text-properties style:font-name="Calibri" style:font-name-complex="Calibri"/>
    </style:style>
    <style:style style:name="T60" style:parent-style-name="Car.predefinitoparagrafo" style:family="text">
      <style:text-properties style:font-name="Calibri" style:font-name-complex="Calibri"/>
    </style:style>
    <style:style style:name="T61" style:parent-style-name="Car.predefinitoparagrafo" style:family="text">
      <style:text-properties style:font-name="Calibri" style:font-name-complex="Calibri"/>
    </style:style>
    <style:style style:name="T62" style:parent-style-name="Enfasicorsivo" style:family="text">
      <style:text-properties style:font-name="Calibri" style:font-name-complex="Calibri"/>
    </style:style>
    <style:style style:name="P63" style:parent-style-name="Titolo4" style:family="paragraph">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Enfasigrassetto" style:family="text">
      <style:text-properties style:font-name="Calibri" style:font-name-complex="Calibri"/>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font-name-complex="Calibri"/>
    </style:style>
    <style:style style:name="T69" style:parent-style-name="Enfasigrassetto" style:family="text">
      <style:text-properties style:font-name="Calibri" style:font-name-complex="Calibri"/>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T72" style:parent-style-name="Car.predefinitoparagrafo" style:family="text">
      <style:text-properties style:font-name="Calibri" style:font-name-complex="Calibri"/>
    </style:style>
    <style:style style:name="T73" style:parent-style-name="Enfasigrassetto" style:family="text">
      <style:text-properties style:font-name="Calibri" style:font-name-complex="Calibri"/>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76" style:parent-style-name="Enfasicorsivo" style:family="text">
      <style:text-properties style:font-name="Calibri" style:font-name-complex="Calibri"/>
    </style:style>
    <style:style style:name="T77" style:parent-style-name="Car.predefinitoparagrafo" style:family="text">
      <style:text-properties style:font-name="Calibri" style:font-name-complex="Calibri" fo:font-style="italic" style:font-style-asian="italic" style:font-style-complex="italic"/>
    </style:style>
    <style:style style:name="T78" style:parent-style-name="Car.predefinitoparagrafo" style:family="text">
      <style:text-properties style:font-name="Calibri" style:font-name-complex="Calibri" fo:font-weight="bold" style:font-weight-asian="bold" style:font-weight-complex="bold"/>
    </style:style>
    <style:style style:name="T79" style:parent-style-name="Car.predefinitoparagrafo" style:family="text">
      <style:text-properties style:font-name="Calibri" style:font-name-complex="Calibri" fo:font-weight="bold" style:font-weight-asian="bold" style:font-weight-complex="bold"/>
    </style:style>
    <style:style style:name="T80" style:parent-style-name="Car.predefinitoparagrafo" style:family="text">
      <style:text-properties style:font-name="Calibri" style:font-name-complex="Calibri" fo:font-weight="bold" style:font-weight-asian="bold" style:font-weight-complex="bold"/>
    </style:style>
    <style:style style:name="T81" style:parent-style-name="Collegamentoipertestuale" style:family="text">
      <style:text-properties style:font-name="Calibri" style:font-name-complex="Calibri" fo:font-weight="bold" style:font-weight-asian="bold" style:font-weight-complex="bold"/>
    </style:style>
    <style:style style:name="P82" style:parent-style-name="Titolo4" style:family="paragraph">
      <style:text-properties style:font-name="Calibri" style:font-name-complex="Calibri"/>
    </style:style>
    <style:style style:name="T83" style:parent-style-name="Car.predefinitoparagrafo" style:family="text">
      <style:text-properties style:font-name="Calibri" style:font-name-complex="Calibri"/>
    </style:style>
    <style:style style:name="T84" style:parent-style-name="Car.predefinitoparagrafo" style:family="text">
      <style:text-properties style:font-name="Calibri" style:font-name-complex="Calibri"/>
    </style:style>
    <style:style style:name="T85" style:parent-style-name="Enfasigrassetto" style:family="text">
      <style:text-properties style:font-name="Calibri" style:font-name-complex="Calibri"/>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Enfasicorsivo" style:family="text">
      <style:text-properties style:font-name="Calibri" style:font-name-complex="Calibri"/>
    </style:style>
    <style:style style:name="T91" style:parent-style-name="Car.predefinitoparagrafo" style:family="text">
      <style:text-properties style:font-name="Calibri" style:font-name-complex="Calibri" fo:font-style="italic" style:font-style-asian="italic" style:font-style-complex="italic"/>
    </style:style>
    <style:style style:name="T92" style:parent-style-name="Car.predefinitoparagrafo" style:family="text">
      <style:text-properties style:font-name="Calibri" style:font-name-complex="Calibri" fo:font-weight="bold" style:font-weight-asian="bold" style:font-weight-complex="bold"/>
    </style:style>
    <style:style style:name="T93" style:parent-style-name="Car.predefinitoparagrafo" style:family="text">
      <style:text-properties style:font-name="Calibri" style:font-name-complex="Calibri" fo:font-weight="bold" style:font-weight-asian="bold" style:font-weight-complex="bold"/>
    </style:style>
    <style:style style:name="T94" style:parent-style-name="Car.predefinitoparagrafo" style:family="text">
      <style:text-properties style:font-name="Calibri" style:font-name-complex="Calibri" fo:font-weight="bold" style:font-weight-asian="bold" style:font-weight-complex="bold"/>
    </style:style>
    <style:style style:name="T95" style:parent-style-name="Car.predefinitoparagrafo" style:family="text">
      <style:text-properties style:font-name="Calibri" style:font-name-complex="Calibri" fo:font-weight="bold" style:font-weight-asian="bold" style:font-weight-complex="bold"/>
    </style:style>
    <style:style style:name="T96" style:parent-style-name="Collegamentoipertestuale" style:family="text">
      <style:text-properties style:font-name="Calibri" style:font-name-complex="Calibri" fo:font-weight="bold" style:font-weight-asian="bold" style:font-weight-complex="bold"/>
    </style:style>
    <style:style style:name="T97" style:parent-style-name="Car.predefinitoparagrafo" style:family="text">
      <style:text-properties style:font-name="Calibri" style:font-name-complex="Calibri" fo:font-weight="bold" style:font-weight-asian="bold" style:font-weight-complex="bold" fo:color="#0000FF" style:text-underline-type="single" style:text-underline-style="solid" style:text-underline-width="auto" style:text-underline-mode="continuous"/>
    </style:style>
    <style:style style:name="T98" style:parent-style-name="Car.predefinitoparagrafo" style:family="text">
      <style:text-properties style:font-name="Calibri" style:font-name-complex="Calibri" fo:font-weight="bold" style:font-weight-asian="bold" style:font-weight-complex="bold"/>
    </style:style>
    <style:style style:name="T99" style:parent-style-name="Collegamentoipertestuale" style:family="text">
      <style:text-properties style:font-name="Calibri" style:font-name-complex="Calibri" fo:font-weight="bold" style:font-weight-asian="bold" style:font-weight-complex="bold"/>
    </style:style>
    <style:style style:name="T100" style:parent-style-name="Enfasicorsivo" style:family="text">
      <style:text-properties style:font-name="Calibri" style:font-name-complex="Calibri"/>
    </style:style>
    <style:style style:name="P101" style:parent-style-name="Titolo4" style:family="paragraph">
      <style:text-properties style:font-name="Calibri" style:font-name-complex="Calibri"/>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style>
    <style:style style:name="T104" style:parent-style-name="Enfasigrassett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T106" style:parent-style-name="Enfasigrassett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T109" style:parent-style-name="Enfasigrassetto" style:family="text">
      <style:text-properties style:font-name="Calibri" style:font-name-complex="Calibri"/>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T112" style:parent-style-name="Enfasigrassetto" style:family="text">
      <style:text-properties style:font-name="Calibri" style:font-name-complex="Calibri"/>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style:style>
    <style:style style:name="T115" style:parent-style-name="Enfasicorsivo" style:family="text">
      <style:text-properties style:font-name="Calibri" style:font-name-complex="Calibri"/>
    </style:style>
    <style:style style:name="T116" style:parent-style-name="Car.predefinitoparagrafo" style:family="text">
      <style:text-properties style:font-name="Calibri" style:font-name-complex="Calibri" fo:font-style="italic" style:font-style-asian="italic" style:font-style-complex="italic"/>
    </style:style>
    <style:style style:name="T117" style:parent-style-name="Car.predefinitoparagrafo" style:family="text">
      <style:text-properties style:font-name="Calibri" style:font-name-complex="Calibri" fo:font-weight="bold" style:font-weight-asian="bold" style:font-weight-complex="bold"/>
    </style:style>
    <style:style style:name="T118" style:parent-style-name="Car.predefinitoparagrafo" style:family="text">
      <style:text-properties style:font-name="Calibri" style:font-name-complex="Calibri" fo:font-weight="bold" style:font-weight-asian="bold" style:font-weight-complex="bold"/>
    </style:style>
    <style:style style:name="T119" style:parent-style-name="Car.predefinitoparagrafo" style:family="text">
      <style:text-properties style:font-name="Calibri" style:font-name-complex="Calibri" fo:font-weight="bold" style:font-weight-asian="bold" style:font-weight-complex="bold"/>
    </style:style>
    <style:style style:name="T120" style:parent-style-name="Collegamentoipertestuale" style:family="text">
      <style:text-properties style:font-name="Calibri" style:font-name-complex="Calibri" fo:font-weight="bold" style:font-weight-asian="bold" style:font-weight-complex="bold"/>
    </style:style>
    <style:style style:name="T121" style:parent-style-name="Enfasicorsivo" style:family="text">
      <style:text-properties style:font-name="Calibri" style:font-name-complex="Calibri"/>
    </style:style>
    <style:style style:name="P122" style:parent-style-name="Titolo4" style:family="paragraph">
      <style:text-properties style:font-name="Calibri" style:font-name-complex="Calibri"/>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Enfasigrassetto" style:family="text">
      <style:text-properties style:font-name="Calibri" style:font-name-complex="Calibri"/>
    </style:style>
    <style:style style:name="T126" style:parent-style-name="Car.predefinitoparagrafo" style:family="text">
      <style:text-properties style:font-name="Calibri" style:font-name-complex="Calibri"/>
    </style:style>
    <style:style style:name="T127" style:parent-style-name="Enfasigrassett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T130" style:parent-style-name="Car.predefinitoparagrafo" style:family="text">
      <style:text-properties style:font-name="Calibri" style:font-name-complex="Calibri"/>
    </style:style>
    <style:style style:name="T131" style:parent-style-name="Enfasicorsivo" style:family="text">
      <style:text-properties style:font-name="Calibri" style:font-name-complex="Calibri"/>
    </style:style>
    <style:style style:name="T132" style:parent-style-name="Car.predefinitoparagrafo" style:family="text">
      <style:text-properties style:font-name="Calibri" style:font-name-complex="Calibri" fo:font-style="italic" style:font-style-asian="italic" style:font-style-complex="italic"/>
    </style:style>
    <style:style style:name="T133" style:parent-style-name="Car.predefinitoparagrafo" style:family="text">
      <style:text-properties style:font-name="Calibri" style:font-name-complex="Calibri" fo:font-weight="bold" style:font-weight-asian="bold" style:font-weight-complex="bold"/>
    </style:style>
    <style:style style:name="T134" style:parent-style-name="Car.predefinitoparagrafo" style:family="text">
      <style:text-properties style:font-name="Calibri" style:font-name-complex="Calibri" fo:font-weight="bold" style:font-weight-asian="bold" style:font-weight-complex="bold"/>
    </style:style>
    <style:style style:name="T135" style:parent-style-name="Car.predefinitoparagrafo" style:family="text">
      <style:text-properties style:font-name="Calibri" style:font-name-complex="Calibri" fo:font-weight="bold" style:font-weight-asian="bold" style:font-weight-complex="bold"/>
    </style:style>
    <style:style style:name="T136" style:parent-style-name="Collegamentoipertestuale" style:family="text">
      <style:text-properties style:font-name="Calibri" style:font-name-complex="Calibri" fo:font-weight="bold" style:font-weight-asian="bold" style:font-weight-complex="bold"/>
    </style:style>
    <style:style style:name="T137" style:parent-style-name="Enfasicorsivo" style:family="text">
      <style:text-properties style:font-name="Calibri" style:font-name-complex="Calibri"/>
    </style:style>
    <style:style style:name="P138" style:parent-style-name="Titolo4" style:family="paragraph">
      <style:text-properties style:font-name="Calibri" style:font-name-complex="Calibri"/>
    </style:style>
    <style:style style:name="T139" style:parent-style-name="Car.predefinitoparagrafo" style:family="text">
      <style:text-properties style:font-name="Calibri" style:font-name-complex="Calibri"/>
    </style:style>
    <style:style style:name="T140" style:parent-style-name="Car.predefinitoparagrafo" style:family="text">
      <style:text-properties style:font-name="Calibri" style:font-name-complex="Calibri"/>
    </style:style>
    <style:style style:name="T141" style:parent-style-name="Enfasigrassetto" style:family="text">
      <style:text-properties style:font-name="Calibri" style:font-name-complex="Calibri"/>
    </style:style>
    <style:style style:name="T142" style:parent-style-name="Car.predefinitoparagrafo" style:family="text">
      <style:text-properties style:font-name="Calibri" style:font-name-complex="Calibri"/>
    </style:style>
    <style:style style:name="T143" style:parent-style-name="Enfasigrassetto" style:family="text">
      <style:text-properties style:font-name="Calibri" style:font-name-complex="Calibri"/>
    </style:style>
    <style:style style:name="T144" style:parent-style-name="Enfasigrassett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Enfasigrassetto" style:family="text">
      <style:text-properties style:font-name="Calibri" style:font-name-complex="Calibri"/>
    </style:style>
    <style:style style:name="T147" style:parent-style-name="Car.predefinitoparagrafo" style:family="text">
      <style:text-properties style:font-name="Calibri" style:font-name-complex="Calibri"/>
    </style:style>
    <style:style style:name="T148" style:parent-style-name="Enfasigrassett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style:style>
    <style:style style:name="T151" style:parent-style-name="Enfasigrassetto" style:family="text">
      <style:text-properties style:font-name="Calibri" style:font-name-complex="Calibri"/>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Calibri" style:font-name-complex="Calibri"/>
    </style:style>
    <style:style style:name="T154" style:parent-style-name="Enfasigrassetto" style:family="text">
      <style:text-properties style:font-name="Calibri" style:font-name-complex="Calibri"/>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Enfasicorsiv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fo:font-weight="bold" style:font-weight-asian="bold" style:font-weight-complex="bold"/>
    </style:style>
    <style:style style:name="T161" style:parent-style-name="Car.predefinitoparagrafo" style:family="text">
      <style:text-properties style:font-name="Calibri" style:font-name-complex="Calibri" fo:font-weight="bold" style:font-weight-asian="bold" style:font-weight-complex="bold"/>
    </style:style>
    <style:style style:name="T162" style:parent-style-name="Car.predefinitoparagrafo" style:family="text">
      <style:text-properties style:font-name="Calibri" style:font-name-complex="Calibri" fo:font-weight="bold" style:font-weight-asian="bold" style:font-weight-complex="bold"/>
    </style:style>
    <style:style style:name="T163" style:parent-style-name="Collegamentoipertestuale" style:family="text">
      <style:text-properties style:font-name="Calibri" style:font-name-complex="Calibri" fo:font-weight="bold" style:font-weight-asian="bold" style:font-weight-complex="bold"/>
    </style:style>
    <style:style style:name="T164" style:parent-style-name="Enfasicorsivo" style:family="text">
      <style:text-properties style:font-name="Calibri" style:font-name-complex="Calibri"/>
    </style:style>
    <style:style style:name="T165" style:parent-style-name="Enfasigrassetto" style:family="text">
      <style:text-properties style:font-name="Calibri" style:font-name-complex="Calibri"/>
    </style:style>
    <style:style style:name="P166" style:parent-style-name="Titolo4" style:family="paragraph">
      <style:text-properties style:font-name="Calibri" style:font-name-complex="Calibri"/>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Enfasigrassett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Enfasicorsivo" style:family="text">
      <style:text-properties style:font-name="Calibri" style:font-name-complex="Calibri"/>
    </style:style>
    <style:style style:name="T176" style:parent-style-name="Car.predefinitoparagrafo" style:family="text">
      <style:text-properties style:font-name="Calibri" style:font-name-complex="Calibri" fo:font-style="italic" style:font-style-asian="italic" style:font-style-complex="italic"/>
    </style:style>
    <style:style style:name="T177" style:parent-style-name="Car.predefinitoparagrafo" style:family="text">
      <style:text-properties style:font-name="Calibri" style:font-name-complex="Calibri" fo:font-weight="bold" style:font-weight-asian="bold" style:font-weight-complex="bold"/>
    </style:style>
    <style:style style:name="T178" style:parent-style-name="Car.predefinitoparagrafo" style:family="text">
      <style:text-properties style:font-name="Calibri" style:font-name-complex="Calibri" fo:font-weight="bold" style:font-weight-asian="bold" style:font-weight-complex="bold"/>
    </style:style>
    <style:style style:name="T179" style:parent-style-name="Car.predefinitoparagrafo" style:family="text">
      <style:text-properties style:font-name="Calibri" style:font-name-complex="Calibri" fo:font-weight="bold" style:font-weight-asian="bold" style:font-weight-complex="bold"/>
    </style:style>
    <style:style style:name="T180" style:parent-style-name="Car.predefinitoparagrafo" style:family="text">
      <style:text-properties style:font-name="Calibri" style:font-name-complex="Calibri" fo:font-weight="bold" style:font-weight-asian="bold" style:font-weight-complex="bold"/>
    </style:style>
    <style:style style:name="T181" style:parent-style-name="Collegamentoipertestuale" style:family="text">
      <style:text-properties style:font-name="Calibri" style:font-name-complex="Calibri" fo:font-weight="bold" style:font-weight-asian="bold" style:font-weight-complex="bold"/>
    </style:style>
    <style:style style:name="T182" style:parent-style-name="Car.predefinitoparagrafo" style:family="text">
      <style:text-properties style:font-name="Calibri" style:font-name-complex="Calibri" fo:font-weight="bold" style:font-weight-asian="bold" style:font-weight-complex="bold" fo:color="#0000FF" style:text-underline-type="single" style:text-underline-style="solid" style:text-underline-width="auto" style:text-underline-mode="continuous"/>
    </style:style>
    <style:style style:name="T183" style:parent-style-name="Car.predefinitoparagrafo" style:family="text">
      <style:text-properties style:font-name="Calibri" style:font-name-complex="Calibri" fo:font-weight="bold" style:font-weight-asian="bold" style:font-weight-complex="bold"/>
    </style:style>
    <style:style style:name="T184" style:parent-style-name="Collegamentoipertestuale" style:family="text">
      <style:text-properties style:font-name="Calibri" style:font-name-complex="Calibri" fo:font-weight="bold" style:font-weight-asian="bold" style:font-weight-complex="bold"/>
    </style:style>
    <style:style style:name="T185" style:parent-style-name="Enfasicorsivo" style:family="text">
      <style:text-properties style:font-name="Calibri" style:font-name-complex="Calibri"/>
    </style:style>
    <style:style style:name="P186" style:parent-style-name="Titolo4" style:family="paragraph">
      <style:paragraph-properties fo:text-align="center"/>
      <style:text-properties style:font-name="Calibri" style:font-name-complex="Calibri"/>
    </style:style>
    <style:style style:name="P187" style:parent-style-name="Titolo4" style:family="paragraph">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style>
    <style:style style:name="T190" style:parent-style-name="Enfasigrassett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T192" style:parent-style-name="Enfasigrassett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T195" style:parent-style-name="Enfasigrassett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Enfasigrassett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style>
    <style:style style:name="T201" style:parent-style-name="Enfasigrassett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complex="Calibri"/>
    </style:style>
    <style:style style:name="T204" style:parent-style-name="Enfasicorsivo" style:family="text">
      <style:text-properties style:font-name="Calibri" style:font-name-complex="Calibri"/>
    </style:style>
    <style:style style:name="T205" style:parent-style-name="Car.predefinitoparagrafo" style:family="text">
      <style:text-properties style:font-name="Calibri" style:font-name-complex="Calibri" fo:font-style="italic" style:font-style-asian="italic" style:font-style-complex="italic"/>
    </style:style>
    <style:style style:name="T206" style:parent-style-name="Car.predefinitoparagrafo" style:family="text">
      <style:text-properties style:font-name="Calibri" style:font-name-complex="Calibri" fo:font-weight="bold" style:font-weight-asian="bold" style:font-weight-complex="bold"/>
    </style:style>
    <style:style style:name="T207" style:parent-style-name="Car.predefinitoparagrafo" style:family="text">
      <style:text-properties style:font-name="Calibri" style:font-name-complex="Calibri" fo:font-weight="bold" style:font-weight-asian="bold" style:font-weight-complex="bold"/>
    </style:style>
    <style:style style:name="T208" style:parent-style-name="Car.predefinitoparagrafo" style:family="text">
      <style:text-properties style:font-name="Calibri" style:font-name-complex="Calibri" fo:font-weight="bold" style:font-weight-asian="bold" style:font-weight-complex="bold"/>
    </style:style>
    <style:style style:name="T209" style:parent-style-name="Collegamentoipertestuale" style:family="text">
      <style:text-properties style:font-name="Calibri" style:font-name-complex="Calibri" fo:font-weight="bold" style:font-weight-asian="bold" style:font-weight-complex="bold"/>
    </style:style>
    <style:style style:name="T210" style:parent-style-name="Enfasicorsivo" style:family="text">
      <style:text-properties style:font-name="Calibri" style:font-name-complex="Calibri"/>
    </style:style>
    <style:style style:name="P211" style:parent-style-name="Titolo4" style:family="paragraph">
      <style:text-properties style:font-name="Calibri" style:font-name-complex="Calibri"/>
    </style:style>
    <style:style style:name="T212" style:parent-style-name="Car.predefinitoparagrafo" style:family="text">
      <style:text-properties style:font-name="Calibri" style:font-name-complex="Calibri"/>
    </style:style>
    <style:style style:name="T213" style:parent-style-name="Car.predefinitoparagrafo" style:family="text">
      <style:text-properties style:font-name="Calibri" style:font-name-complex="Calibri"/>
    </style:style>
    <style:style style:name="T214" style:parent-style-name="Enfasigrassetto" style:family="text">
      <style:text-properties style:font-name="Calibri" style:font-name-complex="Calibri"/>
    </style:style>
    <style:style style:name="T215" style:parent-style-name="Car.predefinitoparagrafo" style:family="text">
      <style:text-properties style:font-name="Calibri" style:font-name-complex="Calibri"/>
    </style:style>
    <style:style style:name="T216" style:parent-style-name="Car.predefinitoparagrafo" style:family="text">
      <style:text-properties style:font-name="Calibri" style:font-name-complex="Calibri"/>
    </style:style>
    <style:style style:name="T217" style:parent-style-name="Car.predefinitoparagrafo" style:family="text">
      <style:text-properties style:font-name="Calibri" style:font-name-complex="Calibri"/>
    </style:style>
    <style:style style:name="T218" style:parent-style-name="Enfasicorsivo" style:family="text">
      <style:text-properties style:font-name="Calibri" style:font-name-complex="Calibri"/>
    </style:style>
    <style:style style:name="P219" style:parent-style-name="Titolo4" style:family="paragraph">
      <style:paragraph-properties fo:text-align="center"/>
      <style:text-properties style:font-name="Calibri" style:font-name-complex="Calibri"/>
    </style:style>
    <style:style style:name="P220" style:parent-style-name="Titolo4" style:family="paragraph">
      <style:text-properties style:font-name="Calibri" style:font-name-complex="Calibri"/>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T224" style:parent-style-name="Enfasigrassetto" style:family="text">
      <style:text-properties style:font-name="Calibri" style:font-name-complex="Calibri"/>
    </style:style>
    <style:style style:name="T225" style:parent-style-name="Car.predefinitoparagrafo" style:family="text">
      <style:text-properties style:font-name="Calibri" style:font-name-complex="Calibri"/>
    </style:style>
    <style:style style:name="T226" style:parent-style-name="Enfasigrassetto" style:family="text">
      <style:text-properties style:font-name="Calibri" style:font-name-complex="Calibri"/>
    </style:style>
    <style:style style:name="T227" style:parent-style-name="Car.predefinitoparagrafo" style:family="text">
      <style:text-properties style:font-name="Calibri" style:font-name-complex="Calibri"/>
    </style:style>
    <style:style style:name="T228" style:parent-style-name="Car.predefinitoparagrafo" style:family="text">
      <style:text-properties style:font-name="Calibri" style:font-name-complex="Calibri"/>
    </style:style>
    <style:style style:name="T229" style:parent-style-name="Enfasicorsivo" style:family="text">
      <style:text-properties style:font-name="Calibri" style:font-name-complex="Calibri"/>
    </style:style>
    <style:style style:name="P230" style:parent-style-name="NormaleWeb" style:family="paragraph">
      <style:text-properties style:font-name="Calibri" style:font-name-complex="Calibri"/>
    </style:style>
    <style:style style:name="P231" style:parent-style-name="Titolo4" style:family="paragraph">
      <style:text-properties style:font-name="Calibri" style:font-name-complex="Calibri"/>
    </style:style>
    <style:style style:name="P232" style:parent-style-name="NormaleWeb" style:family="paragraph">
      <style:text-properties style:font-name="Calibri" style:font-name-complex="Calibri"/>
    </style:style>
    <style:style style:name="T233" style:parent-style-name="Enfasigrassetto" style:family="text">
      <style:text-properties style:font-name="Calibri" style:font-name-complex="Calibri"/>
    </style:style>
    <style:style style:name="T234" style:parent-style-name="Collegamentoipertestuale" style:family="text">
      <style:text-properties style:font-name="Calibri" style:font-name-complex="Calibri" fo:font-weight="bold" style:font-weight-asian="bold" style:font-weight-complex="bold"/>
    </style:style>
    <style:style style:name="P235" style:parent-style-name="NormaleWeb" style:family="paragraph">
      <style:text-properties style:font-name="Calibri" style:font-name-complex="Calibri"/>
    </style:style>
    <style:style style:name="T236" style:parent-style-name="Enfasigrassetto" style:family="text">
      <style:text-properties style:font-name="Calibri" style:font-name-complex="Calibri"/>
    </style:style>
    <style:style style:name="T237" style:parent-style-name="Car.predefinitoparagrafo" style:family="text">
      <style:text-properties style:font-name="Calibri" style:font-name-complex="Calibri" fo:font-weight="bold" style:font-weight-asian="bold" style:font-weight-complex="bold"/>
    </style:style>
    <style:style style:name="T238" style:parent-style-name="Collegamentoipertestuale" style:family="text">
      <style:text-properties style:font-name="Calibri" style:font-name-complex="Calibri" fo:font-weight="bold" style:font-weight-asian="bold" style:font-weight-complex="bold"/>
    </style:style>
    <style:style style:name="P239" style:parent-style-name="NormaleWeb" style:family="paragraph">
      <style:text-properties style:font-name="Calibri" style:font-name-complex="Calibri"/>
    </style:style>
    <style:style style:name="T240" style:parent-style-name="Enfasigrassetto" style:family="text">
      <style:text-properties style:font-name="Calibri" style:font-name-complex="Calibri"/>
    </style:style>
    <style:style style:name="T241" style:parent-style-name="Car.predefinitoparagrafo" style:family="text">
      <style:text-properties style:font-name="Calibri" style:font-name-complex="Calibri" fo:font-weight="bold" style:font-weight-asian="bold" style:font-weight-complex="bold"/>
    </style:style>
    <style:style style:name="T242" style:parent-style-name="Enfasigrassetto" style:family="text">
      <style:text-properties style:font-name="Calibri" style:font-name-complex="Calibri"/>
    </style:style>
    <style:style style:name="T243" style:parent-style-name="Car.predefinitoparagrafo" style:family="text">
      <style:text-properties style:font-name="Calibri" style:font-name-complex="Calibri" fo:font-weight="bold" style:font-weight-asian="bold" style:font-weight-complex="bold"/>
    </style:style>
    <style:style style:name="T244" style:parent-style-name="Collegamentoipertestuale" style:family="text">
      <style:text-properties style:font-name="Calibri" style:font-name-complex="Calibri" fo:font-weight="bold" style:font-weight-asian="bold" style:font-weight-complex="bold"/>
    </style:style>
    <style:style style:name="T245" style:parent-style-name="Car.predefinitoparagrafo" style:family="text">
      <style:text-properties style:font-name="Calibri" style:font-name-complex="Calibri" fo:font-weight="bold" style:font-weight-asian="bold" style:font-weight-complex="bold"/>
    </style:style>
    <style:style style:name="T246" style:parent-style-name="Enfasigrassetto" style:family="text">
      <style:text-properties style:font-name="Calibri" style:font-name-complex="Calibri"/>
    </style:style>
    <style:style style:name="P247" style:parent-style-name="Normale" style:family="paragraph">
      <style:text-properties style:font-name-complex="Calibri"/>
    </style:style>
  </office:automatic-styles>
  <office:body>
    <office:text text:use-soft-page-breaks="true">
      <text:h text:style-name="P1" text:outline-level="4">PROGRAMMA FESTA DELLA MUSICA 2020</text:h>
      <text:h text:style-name="P2" text:outline-level="4"><text:span text:style-name="T3">Anteprima 19 giugno</text:span></text:h>
      <text:h text:style-name="P4" text:outline-level="4">SuperCinema Estivo</text:h>
      <text:p text:style-name="P5">via Carlo Sigonio, 386 – Modena</text:p>
      <text:h text:style-name="P6" text:outline-level="4">&gt; ore 21</text:h>
      <text:p text:style-name="NormaleWeb"><text:span text:style-name="T7">Concerto degli allievi della masterclass di canto lirico. Docente Raina Kabaivanska.</text:span><text:span text:style-name="T8"><text:line-break/></text:span><text:span text:style-name="T9">a cura di Istituto Musicale Vecchi-Tonelli</text:span><text:span text:style-name="T10"><text:line-break/></text:span><text:span text:style-name="T11">Prenotazione Eventbrite: </text:span><text:a xlink:href="https://www.eventbrite.it/e/biglietti-supercinema-estivo-modena-serata-inaugurale-109562985840" office:target-frame-name="_blank" xlink:show="new"><text:span text:style-name="T12">https://www.eventbrite.it/e/biglietti-supercinema-estivo-modena-serata-inaugurale-109562985840</text:span></text:a></text:p>
      <text:p text:style-name="NormaleWeb"><text:span text:style-name="T13"><text:line-break/></text:span><text:span text:style-name="T14">&gt; ore 21:45</text:span></text:p>
      <text:p text:style-name="NormaleWeb"><text:span text:style-name="T15">"PAVAROTTI" (Ron Howard, 2019)</text:span><text:span text:style-name="T16"><text:line-break/></text:span><text:span text:style-name="T17">Proiezione del documentario dedicato alla vita e alla carriera di Luciano Pavarotti.</text:span><text:span text:style-name="T18"><text:line-break/>Una voce straordinaria. Una carriera straordinaria. Ma anche uno straordinario atteggiamento verso la vita. Luciano Pavarotti aveva rischiato di morire da piccolo e da allora aveva giurato a se stesso che avrebbe goduto appieno di ogni momento. Generoso, nel fisico, nello spettacolo, nella beneficenza, è stato "il tenore del popolo", colui che ha fatto conoscere l'opera alle masse, che ha portato sullo stesso palco la lirica e il pop, attirandosi critiche e voltafaccia, ma perseguendo nel suo proposito con la determinazione di chi sente che la strada intrapresa è quella giusta.</text:span><text:span text:style-name="T19"><text:line-break/>Dopo il documentario sui Fab Four, The Beatles: Eight Days a Week, Ron Howard e il produttore Nigel Sinclair cercavano un altro soggetto e sono approdati all'idea di Pavarotti. Howard ha incontrato la disponibilità della famiglia e in particolare della seconda moglie, Nicoletta Mantovani, che gli ha messo a disposizione un voluminoso e prezioso materiale inedito. Da esso ha tratto il racconto di una vita drammaturgicamente intensa, vicina a quella dei personaggi che il tenore ha portato in scena, e un ritratto che è a tutti gli effetti quello di un grande interprete, un attore della scena, capace di emozionare come le star del cinema, quando sono tutt'uno col ruolo. (fonte MyMovies.it)</text:span><text:span text:style-name="T20"><text:line-break/></text:span><text:span text:style-name="T21">a cura di Associazione Supercinemaestivo Modena</text:span><text:span text:style-name="T22"><text:line-break/></text:span><text:span text:style-name="T23">Prenotazione Eventbrite: </text:span><text:a xlink:href="https://www.eventbrite.it/e/biglietti-supercinema-estivo-modena-serata-inaugurale-109562985840" office:target-frame-name="_blank" xlink:show="new"><text:span text:style-name="T24">https://www.eventbrite.it/e/biglietti-supercinema-estivo-modena-serata-inaugurale-109562985840</text:span></text:a></text:p>
      <text:p text:style-name="P25"> </text:p>
      <text:p text:style-name="NormaleWeb"><text:span text:style-name="T26"> </text:span></text:p>
      <text:h text:style-name="P27" text:outline-level="4">20 Giugno</text:h>
      <text:h text:style-name="P28" text:outline-level="4">La Tenda &gt; ore 21.30</text:h>
      <text:p text:style-name="NormaleWeb"><text:span text:style-name="T29">viale Molza angolo viale Monte Kosica</text:span><text:span text:style-name="T30"><text:line-break/></text:span><text:span text:style-name="T31">CIMINI - Concerto in solo acustico.</text:span><text:span text:style-name="T32"><text:line-break/></text:span><text:span text:style-name="T33">Opening Sonda: Hygge, Arianna Poli</text:span><text:span text:style-name="T34"><text:line-break/></text:span><text:soft-page-break/><text:span text:style-name="T35">Uno dei migliori cantautori in circolazione, Federico Cimini nasce a Cosenza e cresce nella provincia calabrese, a San Lucido, sulla costa tirrenica. Finito il liceo si trasferisce a Bologna, per intraprendere gli studi universitari. Dopo due EP autoprodotti ("Non trovo i miei calzini" e "Canzoni clandestine") nel 2013 esce il suo disco d'esordio, "L'importanza di chiamarsi Michele", un concept album di 14 tracce che suscita un notevole interesse sia di pubblico che di critica, seguito da un tour che si protrae in tutta Italia fino a settembre 2014. Al disco seguiranno altri due album, "Pereira" nel 2015 e "Ancora meglio" nel 2018 , il primo prodotto da Garrincha dischi, anticipato dal singolo "La legge di Murphy", che supera i 5 milioni di ascolti e lo porta in un tour di oltre le 200 date.</text:span><text:span text:style-name="T36"><text:line-break/></text:span><text:span text:style-name="T37">"Iniziativa realizzata nell'ambito del progetto Il Novi Sad: azioni integrate per la sicurezza urbana, cofinanziato dalla Regione Emilia Romagna ai sensi della legge regionale n°24/2003 e succ.mod."</text:span><text:span text:style-name="T38"><text:line-break/></text:span><text:span text:style-name="T39">a cura di Associazione Culturale Intendiamoci</text:span><text:span text:style-name="T40"><text:line-break/></text:span><text:span text:style-name="T41">Fine<text:s/></text:span><text:span text:style-name="T42">prenotazioni</text:span><text:span text:style-name="T43"><text:s/>ore 16 giorno stesso – Prenotazione Eventbrite:<text:s/></text:span><text:a xlink:href="https://cimini-tenda-modena.eventbrite.it" office:target-frame-name="_blank" xlink:show="new"><text:span text:style-name="T44">https://cimini-tenda-modena.eventbrite.it</text:span></text:a></text:p>
      <text:h text:style-name="P45" text:outline-level="4">Ex Ospedale San'Agostino &gt; ore 21</text:h>
      <text:p text:style-name="NormaleWeb"><text:span text:style-name="T46">Via Emilia Centro, 228</text:span><text:span text:style-name="T47"><text:line-break/></text:span><text:span text:style-name="T48">MAX COLLINI LEGGE L'INDIE</text:span><text:span text:style-name="T49"><text:line-break/>Appassionato di musica indipendente prima ancora di diventare uno che la scena degli anni zero se l'è poi mangiata a pranzo e cena con i suoi Offlaga Disco Pax, Max Collini recita, legge, racconta testi, modi, tempi, metodi e linguaggio di ciò che amate chiamare indie e come sia cambiato nel corso di questo decennio. Apprezzato ospite a Propaganda Live e Radio Deejay.</text:span><text:span text:style-name="T50"><text:line-break/></text:span><text:span text:style-name="T51">in collaborazione con AGO Modena Fabbriche Culturali</text:span><text:span text:style-name="T52"><text:line-break/></text:span><text:span text:style-name="T53">Fine<text:s/></text:span><text:span text:style-name="T54">prenotazioni</text:span><text:span text:style-name="T55"><text:s/>ore 16 giorno stesso – Prenotazione Eventbrite:<text:s/></text:span><text:a xlink:href="https://collini-legge-indie-cortili-ago.eventbrite.it" office:target-frame-name="_blank" xlink:show="new"><text:span text:style-name="T56">https://collini-legge-indie-cortili-ago.eventbrite.it</text:span></text:a><text:span text:style-name="T57"> </text:span></text:p>
      <text:h text:style-name="P58" text:outline-level="4">Piazza XX Settembre &gt; ore 21</text:h>
      <text:p text:style-name="NormaleWeb"><text:span text:style-name="T59">"VIAGGIO"</text:span><text:span text:style-name="T60"><text:line-break/>Claudio Mattioli e Massimiliano Barbolini in un viaggio ironico nello spirito e nell'anima della musica italiana per ricordare le melodie che hanno reso il nostro paese unico al mondo.</text:span><text:span text:style-name="T61"><text:line-break/></text:span><text:span text:style-name="T62">a cura di Modenamoremio</text:span></text:p>
      <text:h text:style-name="P63" text:outline-level="4">Chiostro di Palazzo Santa Margherita &gt; ore 21</text:h>
      <text:p text:style-name="NormaleWeb"><text:span text:style-name="T64">Corso Canalgrande, 103</text:span><text:span text:style-name="T65"><text:line-break/></text:span><text:span text:style-name="T66">VINCENZO VASI E VALERIA STURBA IN "OoopopoiooO"</text:span><text:span text:style-name="T67"><text:line-break/>Gli OoopopoiooO riscrivono cent'anni di... elettromagnetismo! A un secolo esatto dalla nascita del theremin, Valeria Sturba e Vincenzo Vasi sfoderano le antenne dei loro evanescenti strumenti e pubblicano il loro secondo album: "Elettromagnetismo e Libertà". Sotto questo epico e speranzoso titolo si cela un lavoro creativo e compositivo, atto a superare le forme più congeniali e conosciute, ribaltando il tutto in un nuova miscela pop, dove convivono in armonia combinazioni stilistiche distanti tra loro, come la musica contemporanea, il minimalismo, tarantelle techno, rap improbabili, musica popolare e finte filastrocche da cantare con l'amico immaginario.</text:span><text:span text:style-name="T68"><text:line-break/></text:span><text:span text:style-name="T69">Vincenzo Vasi</text:span><text:span text:style-name="T70"><text:s/>(voce, theremin, basso, elettronica, giocattoli, percussioni, looper) - Polistrumentista, compositore versatile e dallo stile surreale, suona basso, theremin, marimba, vibrafono, elettronica, giocattoli e voce ed è considerato uno dei musicisti più eclettici nell'ambito delle musiche eterodosse e non. Il suo stile spazia trasversalmente, dalla sperimentazione<text:s/></text:span><text:soft-page-break/><text:span text:style-name="T71">elettronica sino al pop d'autore. Attivo sin dal 1990 nell'ambito della musica di ricerca con diversi progetti, il suo nome compare in più di sessanta incisioni discografiche. Collabora stabilmente con Vinicio Capossela, Mike Patton, Remo Anzovino, Mauro Ottolini e Sousaphonix, Roy Paci.</text:span><text:span text:style-name="T72"><text:line-break/></text:span><text:span text:style-name="T73">Valeria Sturba</text:span><text:span text:style-name="T74"><text:s/>(voce, theremin, violino, elettronica, giocattoli, percussioni, looper) - Polistrumentista, cantante e compositrice, suona violino, theremin, elettronica, looper, effetti, giocattoli. I suoi orizzonti musicali spaziano dalla musica d'autore al rock al tango, dall'improvvisazione all'elettronica, conservando una forte propensione per il minimalismo.</text:span><text:span text:style-name="T75"><text:line-break/></text:span><text:span text:style-name="T76">in collaborazione con Biblioteca Delfini – Associazione MUSE</text:span><text:span text:style-name="T77"><text:line-break/></text:span><text:span text:style-name="T78">Fine<text:s/></text:span><text:span text:style-name="T79">prenotazioni</text:span><text:span text:style-name="T80"><text:s/>ore 16 giorno stesso- Prenotazioni Eventbrite<text:s/></text:span><text:a xlink:href="https://ooopopoiooo.eventbrite.it" office:target-frame-name="_blank" xlink:show="new"><text:span text:style-name="T81">https://ooopopoiooo.eventbrite.it</text:span></text:a></text:p>
      <text:h text:style-name="P82" text:outline-level="4">Chiostro del Complesso Santa Chiara &gt; ore 20.30 e 22 (doppio spettacolo con cambio di pubblico)</text:h>
      <text:p text:style-name="NormaleWeb"><text:span text:style-name="T83">Via De' Correggi</text:span><text:span text:style-name="T84"><text:line-break/></text:span><text:span text:style-name="T85">MICHAELA BILIKOVA E DAVIDE BURANI</text:span><text:span text:style-name="T86"><text:line-break/>Michaela Bilikova, violino</text:span><text:span text:style-name="T87"><text:line-break/>Davide Burani, arpa</text:span><text:span text:style-name="T88"><text:line-break/>Musiche originali per violino e arpa e trascrizioni di Krumpholtz, Thomas, Caramiello, Ciaikovskij, Verdi, Kreisler.</text:span><text:span text:style-name="T89"><text:line-break/></text:span><text:span text:style-name="T90">a cura di Gioventù Musicale Italiana</text:span><text:span text:style-name="T91"><text:line-break/></text:span><text:span text:style-name="T92">Fine<text:s/></text:span><text:span text:style-name="T93">prenotazioni</text:span><text:span text:style-name="T94"><text:s/>ore 16 giorno stesso</text:span><text:span text:style-name="T95"><text:line-break/>Prenotazione Eventbrite 20:30:<text:s/></text:span><text:a xlink:href="https://bilikova-burani-20-30.eventbrite.it" office:target-frame-name="_blank" xlink:show="new"><text:span text:style-name="T96">https://bilikova-burani-20-30.eventbrite.it</text:span><text:span text:style-name="T97"><text:line-break/></text:span></text:a><text:span text:style-name="T98">Prenotazione Eventbrite 22:00:<text:s/></text:span><text:a xlink:href="https://bilikova-burani-22-00.eventbrite.it" office:target-frame-name="_blank" xlink:show="new"><text:span text:style-name="T99">https://bilikova-burani-22-00.eventbrite.it</text:span></text:a><text:span text:style-name="T100"> </text:span></text:p>
      <text:h text:style-name="P101" text:outline-level="4">Teatro del Tempio &gt; ore 21</text:h>
      <text:p text:style-name="NormaleWeb"><text:span text:style-name="T102">Viale Caduti in Guerra, 196</text:span><text:span text:style-name="T103"><text:line-break/></text:span><text:span text:style-name="T104">BEGGIO / ABRAMS / CALZOLARI ACOUSTIC TRIO</text:span><text:span text:style-name="T105"><text:line-break/></text:span><text:span text:style-name="T106">Marc Abrams</text:span><text:span text:style-name="T107"><text:s/>è nato a NYC nel '58 ma è in Italia (vicino a Venezia) da vent'anni; è stato chiamato come sideman da tantissimi americani di passaggio in Italia (tra gli altri ha inciso con Kenny Clarke, Sal Nistico,Toots Thielemans, Chet Baker) e in Europa. Ha una forte attività in Nord Europa e nell'Europa dell'Est. Sa unire tradizione e modernità.</text:span><text:span text:style-name="T108"><text:line-break/></text:span><text:span text:style-name="T109">Mauro Beggio</text:span><text:span text:style-name="T110"><text:s/>- Nel 1986, durante il seminario "Siena Jazz", è stato notato da Enrico Rava con il quale ha iniziato la carriera professionistica nel 1987. Nello stesso anno con l' "Enrico Rava Quartet" ha registrato il suo primo disco dal titolo "Animals". Dall'inizio della sua carriera ha avuto modo di alternarsi tra formazioni precostituite (Enrico Rava Quartet, Enrico Pieranunzi Trio, Quartetto di Claudio Fasoli, Gibellini-Tavolazzi-Beggio Trio, Lydian Sound Orchestra, Antonio Faraò Quartet) e un intensa attività di freelancer suonando con musicisti italiani e stranieri come: Johnny Griffin, Toots Thielemans, Lee Konitz, Palle Danielsson, Franco Ambrosetti, Paul Bley (con il quale ha inciso il CD "One Year After"), Franco D'Andrea, Guido Manusardi, Stefano Bollani e molti altri. Ha insegnato nei Conservatori di Vicenza, Padova, Mantova, Trieste, Rovigo e nei corsi di alta formazione della "Siena Jazz University".</text:span><text:span text:style-name="T111"><text:line-break/></text:span><text:span text:style-name="T112">Stefano Calzolari</text:span><text:span text:style-name="T113"><text:s/>- Dopo gli studi accademici, la passione per l'improvvisazione lo porta in giro per l' Italia dove frequenta le lezioni e le master classes dei più importanti pianisti jazz tra cui Luca Flores, Franco D'andrea, Enrico Pieranunzi. Con quest'ultimo termina gli studi al "Corso di alta Qualificazione professionale". Ha all'attivo diverse incisioni discografiche sia come solista che come side man.</text:span><text:span text:style-name="T114"><text:line-break/></text:span><text:soft-page-break/><text:span text:style-name="T115">a cura di Associazione Tempio</text:span><text:span text:style-name="T116"><text:line-break/></text:span><text:span text:style-name="T117">Fine<text:s/></text:span><text:span text:style-name="T118">prenotazioni</text:span><text:span text:style-name="T119"><text:s/>ore 16 giorno stesso. Prenotazione Eventbrite:<text:s/></text:span><text:a xlink:href="https://beggio-abrams-calzolari-teatro-tempio.eventbrite.it" office:target-frame-name="_blank" xlink:show="new"><text:span text:style-name="T120">https://beggio-abrams-calzolari-teatro-tempio.eventbrite.it</text:span></text:a><text:span text:style-name="T121"> </text:span></text:p>
      <text:h text:style-name="P122" text:outline-level="4">Chiostro dell'Abbazia San Pietro &gt; ore 21</text:h>
      <text:p text:style-name="NormaleWeb"><text:span text:style-name="T123">Via San Pietro, 7</text:span><text:span text:style-name="T124"><text:line-break/></text:span><text:span text:style-name="T125">"DIVERTIMENTI" GIOVANNI BONONCINI 350° (MODENA 1670 – VIENNA 1747).</text:span><text:span text:style-name="T126"><text:line-break/></text:span><text:span text:style-name="T127">Giovanni Paganelli (Clavicembalo)</text:span><text:span text:style-name="T128"><text:line-break/>Musica di Giovanni Bononcini e Domenico Scarlatti</text:span><text:span text:style-name="T129"><text:line-break/>Clavicembalo copia da Ruckers. Frezzato e Di Mattia, 2010</text:span><text:span text:style-name="T130"><text:line-break/></text:span><text:span text:style-name="T131">a cura di Associazione Musicale Estense</text:span><text:span text:style-name="T132"><text:line-break/></text:span><text:span text:style-name="T133">Fine<text:s/></text:span><text:span text:style-name="T134">prenotazioni</text:span><text:span text:style-name="T135"><text:s/>ore 16 giorno stesso. Prenotazione Eventbrite:<text:s/></text:span><text:a xlink:href="https://divertimenti-giovanni-bononcini-san-pietro.eventbrite.it" office:target-frame-name="_blank" xlink:show="new"><text:span text:style-name="T136">https://divertimenti-giovanni-bononcini-san-pietro.eventbrite.it</text:span></text:a><text:span text:style-name="T137"> </text:span></text:p>
      <text:h text:style-name="P138" text:outline-level="4">Cortile di Borso d'Este, Palazzo dei Musei &gt; ore 21.30</text:h>
      <text:p text:style-name="NormaleWeb"><text:span text:style-name="T139">Largo Porta Sant'Agostino, 337</text:span><text:span text:style-name="T140"><text:line-break/></text:span><text:span text:style-name="T141">- ÉLIANE RADIGUE - OCCAM OCEAN – OCCAM XXVI [2018]</text:span><text:span text:style-name="T142"><text:line-break/></text:span><text:span text:style-name="T143">Enrico Malatesta - Percussioni</text:span></text:p>
      <text:p text:style-name="NormaleWeb"><text:span text:style-name="T144">- PLAYING DRUMS WITHOUT PLAYING</text:span><text:span text:style-name="T145"><text:line-break/></text:span><text:span text:style-name="T146">Riccardo La Foresta - Drummophone</text:span><text:span text:style-name="T147"><text:line-break/></text:span><text:span text:style-name="T148">Éliane Radigue</text:span><text:span text:style-name="T149"><text:s/>- Compositrice francese, tra gli anni cinquanta e sessanta entra in contatto con i compositori elettroacustici della Radiodiffusion-Télévision Française componendo il suo primo materiale, ispirato alla musica concreta che verrà raccolto su Jouet Electronique ed Elemental I, usciti nel 1967 e nel 1968. Il seguente Usral del 1969 cambia direzione stilistica avvicinandosi in modo significativo alla musica minimalista Nel 1970 si trasferisce a New York e incide il suo primo materiale per sintetizzatore: uno strumento musicale che, da questo momento, prediligerà nelle sue composizioni. In seguito all'uscita di Adnos (1974), presentato al Festival d'autumne parigino, si trasferisce nella capitale francese frequentando il Centro di Studi Tibetani. In seguito a quest'esperienza, i suoi brani hanno risentito l'influenza del pensiero buddista quali il karma e la meditazione. A partire dai primi anni del nuovo millennio, si è dedicata alla composizione di brani acustici tra cui il ciclo per strumenti solistiOccam Ocean.</text:span><text:span text:style-name="T150"><text:line-break/></text:span><text:span text:style-name="T151">Enrico Malatesta</text:span><text:span text:style-name="T152"><text:s/>- Percussionista attivo in ambiti sperimentali di ricerca posti tra, musica, performance e intervento site-specific; la sua pratica esplora le relazioni tra suono, spazio e movimento con particolare attenzione alle modalità di ascolto, alle affordances degli strumenti e al poliritmo, inteso come definizione di informazioni multiple attraverso un approccio ecologico e sostenibile all'atto percussivo.</text:span><text:span text:style-name="T153"><text:line-break/></text:span><text:span text:style-name="T154">Riccardo La Foresta</text:span><text:span text:style-name="T155"><text:s/>- Percussionista e sound artist Modenese la cui ricerca degli ultimi anni vuole mettere in discussione il ruolo del tamburo come strumento a percussione. Risonanze e vibrazioni generate sulle pelli dei tamburi, suonati come aerofoni con fiato o aria compressa, generano sonorità acusmatiche, melodie ancestrali e complessi battimenti che allontanano drasticamente lo strumento dal drumming tradizionale. Il sistema che ha creato si chiama Drummophone ed è in costante evoluzione dal 2017.</text:span><text:span text:style-name="T156"><text:line-break/></text:span><text:span text:style-name="T157">a cura di Associazione Lemniscata. </text:span><text:span text:style-name="T158">Ai partecipanti è richiesto di portare un proprio cuscino personale da utilizzare come seduta.</text:span><text:span text:style-name="T159"><text:line-break/></text:span><text:soft-page-break/><text:span text:style-name="T160">Fine<text:s/></text:span><text:span text:style-name="T161">prenotazioni</text:span><text:span text:style-name="T162"><text:s/>ore 16 giorno stesso. Prenotazione Eventbrite:<text:s/></text:span><text:a xlink:href="https://la-foresta-malatesta-musei-civici.eventbrite.it" office:target-frame-name="_blank" xlink:show="new"><text:span text:style-name="T163">https://la-foresta-malatesta-musei-civici.eventbrite.it</text:span></text:a><text:span text:style-name="T164"> </text:span></text:p>
      <text:p text:style-name="NormaleWeb"><text:span text:style-name="T165">Apertura straordinaria dei Musei Civici al secondo piano e della Gipsoteca e Lapidario Romano al piano terra.</text:span></text:p>
      <text:h text:style-name="P166" text:outline-level="4">Cortile del Palazzo Comunale di Modena &gt; ore 19.00 e 19.45 (doppio spettacolo con cambio di pubblico)</text:h>
      <text:p text:style-name="NormaleWeb"><text:span text:style-name="T167">Piazza Grande</text:span><text:span text:style-name="T168"><text:line-break/></text:span><text:span text:style-name="T169">HELIANTHUS TRIO</text:span><text:span text:style-name="T170"><text:line-break/>Maria Carla Zelocchi - Flauto</text:span><text:span text:style-name="T171"><text:line-break/>Luigi Romano – Clarinetto</text:span><text:span text:style-name="T172"><text:line-break/>Luca Pedretti - Chitarra</text:span><text:span text:style-name="T173"><text:line-break/>Musiche di Morlacchi, Bizet, Gluck, Chačaturjan</text:span><text:span text:style-name="T174"><text:line-break/></text:span><text:span text:style-name="T175">a cura di Istituto Musicale Vecchi-Tonelli</text:span><text:span text:style-name="T176"><text:line-break/></text:span><text:span text:style-name="T177">Fine<text:s/></text:span><text:span text:style-name="T178">prenotazioni</text:span><text:span text:style-name="T179"><text:s/>ore 16 giorno stesso.</text:span><text:span text:style-name="T180"><text:line-break/>Eventbrite 19:00<text:s/></text:span><text:a xlink:href="https://helianthus-trio-19-00.eventbrite.it" office:target-frame-name="_blank" xlink:show="new"><text:span text:style-name="T181">https://helianthus-trio-19-00.eventbrite.it</text:span><text:span text:style-name="T182"><text:line-break/></text:span></text:a><text:span text:style-name="T183">Evenbrite 19:45<text:s/></text:span><text:a xlink:href="https://helianthus-trio-19-00.eventbrite.it" office:target-frame-name="_blank" xlink:show="new"><text:span text:style-name="T184">https://helianthus-trio-19-45.eventbrite.it</text:span></text:a></text:p>
      <text:p text:style-name="NormaleWeb"><text:span text:style-name="T185"> </text:span></text:p>
      <text:h text:style-name="P186" text:outline-level="4">21 Giugno</text:h>
      <text:h text:style-name="P187" text:outline-level="4">SuperCinema Estivo &gt; ore 21.45</text:h>
      <text:p text:style-name="NormaleWeb"><text:span text:style-name="T188">via Carlo Sigonio, 386</text:span><text:span text:style-name="T189"><text:line-break/></text:span><text:span text:style-name="T190">SOUNDTRACKS: ANEMIC CINEMA</text:span><text:span text:style-name="T191"><text:line-break/></text:span><text:span text:style-name="T192">Direzione artistica di Corrado Nuccini</text:span><text:span text:style-name="T193"><text:s/>(Giardini di Mirò).</text:span><text:span text:style-name="T194"><text:line-break/></text:span><text:span text:style-name="T195">Proiezione e sonorizzazione dal vivo di cortometraggi dell'avanguardia del secolo scorso</text:span><text:span text:style-name="T196">, con gli artisti di Soundtracks 2020: Laura Agnusdei, Marta Ascari, Tullia Benedicta D'Aquino Canestraro, Simone Di Benedetto, Giovanni Minguzzi, Giulia Pastorino, Giulio Stermieri, Alessandro Turrini.</text:span><text:span text:style-name="T197"><text:line-break/></text:span><text:span text:style-name="T198">Special guest: Enrico Gabrielli</text:span><text:span text:style-name="T199"><text:s/>(Mariposa, Calibro 35, Mike Patton, PJ Harvey).</text:span><text:span text:style-name="T200"><text:line-break/></text:span><text:span text:style-name="T201">Introduce Stefano Boni</text:span><text:span text:style-name="T202">, Museo del Cinema di Torino</text:span><text:span text:style-name="T203"><text:line-break/></text:span><text:span text:style-name="T204">a cura di Centro Musica Modena - Progetto Sonda azione Sondamusicaresidente, cofinanziato da Regione Emilia Romagna a valere su legge Regionale 2/2018, in collaborazione con Associazione Culturale MUSE e Associazione Supercinemaestivo Modena</text:span><text:span text:style-name="T205"><text:line-break/></text:span><text:span text:style-name="T206">Fine<text:s/></text:span><text:span text:style-name="T207">prenotazioni</text:span><text:span text:style-name="T208"><text:s/>ore 18 giorno stesso. Prenotazione Eventbrite:<text:s/></text:span><text:a xlink:href="https://soundtracks-anemic-cinema-estivo.eventbrite.it" office:target-frame-name="_blank" xlink:show="new"><text:span text:style-name="T209">https://soundtracks-anemic-cinema-estivo.eventbrite.it</text:span></text:a><text:span text:style-name="T210"> </text:span></text:p>
      <text:h text:style-name="P211" text:outline-level="4">Chiostro della Chiesa di San Pietro &gt; ore 18</text:h>
      <text:p text:style-name="NormaleWeb"><text:span text:style-name="T212">Via San Pietro 1</text:span><text:span text:style-name="T213"><text:line-break/></text:span><text:span text:style-name="T214">ASSONANZE - MUSICA IN SAN PIETRO</text:span><text:span text:style-name="T215"><text:line-break/>Orlando Duo: Giuseppe Nese - flauto, Gabriella Orlando - pianoforte</text:span><text:span text:style-name="T216"><text:line-break/>Sonate e fantasie</text:span><text:span text:style-name="T217"><text:line-break/></text:span><text:span text:style-name="T218">a cura di Salotto Culturale Aggazzotti</text:span></text:p>
      <text:h text:style-name="P219" text:outline-level="4">26 Giugno</text:h>
      <text:soft-page-break/>
      <text:h text:style-name="P220" text:outline-level="4">La Tenda &gt; ore 21.30</text:h>
      <text:p text:style-name="NormaleWeb"><text:span text:style-name="T221">viale Molza angolo viale Monte Kosica</text:span><text:span text:style-name="T222"><text:line-break/>Mo' Better Football presenta:</text:span><text:span text:style-name="T223"><text:line-break/></text:span><text:span text:style-name="T224">"SE NON FOSSI STATO COSÌ BELLO NON AVRESTE SENTITO PARLARE DI PELÈ"</text:span><text:span text:style-name="T225"><text:line-break/></text:span><text:span text:style-name="T226">Reading con letture di Daniele Sirotti, musictelling di Federico Sacchi, live-set Emilia Soul Lovers</text:span><text:span text:style-name="T227"><text:line-break/>INAUGURAZIONE</text:span><text:span text:style-name="T228"><text:line-break/></text:span><text:span text:style-name="T229">a cura di Associazione Culturale Quadro</text:span></text:p>
      <text:p text:style-name="P230"> </text:p>
      <text:h text:style-name="P231" text:outline-level="4">L'ingresso è gratuito e potrà avvenire su prenotazione. Tutti gli eventi avranno capienza limitata e ridotta.</text:h>
      <text:p text:style-name="P232"> </text:p>
      <text:p text:style-name="NormaleWeb"><text:span text:style-name="T233">PROGRAMMA COMPLETO IN PDF </text:span></text:p>
      <text:p text:style-name="NormaleWeb"><text:a xlink:href="http://www.musicplus.it/immagini/fdm2020" office:target-frame-name="_self" xlink:show="replace"><text:span text:style-name="T234">scaricabile qui</text:span></text:a></text:p>
      <text:p text:style-name="P235"> </text:p>
      <text:p text:style-name="NormaleWeb"><text:span text:style-name="T236">PRENOTAZIONI</text:span><text:span text:style-name="T237"><text:line-break/></text:span><text:a xlink:href="http://centromusicamodena.eventbrite.it" office:target-frame-name="_blank" xlink:show="new"><text:span text:style-name="T238">centromusicamodena.eventbrite.it</text:span></text:a></text:p>
      <text:p text:style-name="P239"> </text:p>
      <text:p text:style-name="NormaleWeb"><text:span text:style-name="T240">INFO</text:span><text:span text:style-name="T241"><text:line-break/></text:span><text:span text:style-name="T242">Centro Musica</text:span><text:span text:style-name="T243"><text:line-break/></text:span><text:a xlink:href="mailto:centro.musica@comune.modena.it" office:target-frame-name="_blank" xlink:show="new"><text:span text:style-name="T244">centro.musica@comune.modena.it</text:span></text:a><text:span text:style-name="T245"><text:line-break/></text:span><text:span text:style-name="T246">059.2034810</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o Serio</meta:initial-creator>
    <dc:creator>Roberto Serio</dc:creator>
    <meta:creation-date>2020-06-18T08:37:00Z</meta:creation-date>
    <dc:date>2020-06-18T09:09:00Z</dc:date>
    <meta:template xlink:href="Normal" xlink:type="simple"/>
    <meta:editing-cycles>3</meta:editing-cycles>
    <meta:editing-duration>PT1620S</meta:editing-duration>
    <meta:document-statistic meta:page-count="6" meta:paragraph-count="30" meta:word-count="2264" meta:character-count="15142" meta:row-count="107" meta:non-whitespace-character-count="12908"/>
  </office:meta>
</office:document-meta>
</file>