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Indie Flower" svg:font-family="Indie Flower" style:font-family-generic="system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end" fo:margin-left="2.1458in" style:page-number="1">
        <style:tab-stops/>
      </style:paragraph-properties>
      <style:text-properties fo:color="#006384" fo:font-size="13.5pt" style:font-size-asian="13.5pt" style:font-size-complex="13.5pt" fo:background-color="#D7E3EC"/>
    </style:style>
    <style:style style:name="P6" style:parent-style-name="Normale" style:family="paragraph">
      <style:paragraph-properties fo:widows="0" fo:orphans="0" fo:text-align="end" fo:margin-left="2.1458in">
        <style:tab-stops/>
      </style:paragraph-properties>
      <style:text-properties fo:font-size="13pt" style:font-size-asian="13pt" style:font-size-complex="13pt"/>
    </style:style>
    <style:style style:name="P7" style:parent-style-name="Normale" style:family="paragraph">
      <style:paragraph-properties fo:widows="0" fo:orphans="0" fo:text-align="end" fo:margin-left="2.1458in">
        <style:tab-stops/>
      </style:paragraph-properties>
      <style:text-properties style:font-name="Ubuntu" style:font-name-complex="Ubuntu"/>
    </style:style>
    <style:style style:name="P8" style:parent-style-name="Normale" style:family="paragraph">
      <style:paragraph-properties fo:widows="0" fo:orphans="0" fo:text-align="end" fo:margin-left="2.1458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widows="0" fo:orphans="0" fo:text-align="end" fo:margin-left="2.1458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widows="0" fo:orphans="0" fo:text-align="end" fo:margin-left="2.1458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widows="0" fo:orphans="0" fo:text-align="end" fo:margin-left="2.1458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widows="0" fo:orphans="0" fo:text-align="end" fo:margin-left="2.1458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widows="0" fo:orphans="0" fo:text-align="end" fo:margin-left="2.1458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widows="0" fo:orphans="0" fo:text-align="end" fo:margin-right="-0.1979in"/>
      <style:text-properties fo:font-size="12pt" style:font-size-asian="12pt" style:font-size-complex="12pt"/>
    </style:style>
    <style:style style:name="P15" style:parent-style-name="Normale" style:family="paragraph">
      <style:paragraph-properties fo:widows="0" fo:orphans="0" style:line-break="normal" fo:text-align="end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 fo:language="it" fo:country="IT"/>
    </style:style>
    <style:style style:name="P18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9" style:parent-style-name="Normale" style:family="paragraph">
      <style:paragraph-properties fo:background-color="#FFFFFF"/>
    </style:style>
    <style:style style:name="T20" style:parent-style-name="Car.predefinitoparagrafo" style:family="text">
      <style:text-properties fo:font-weight="bold" style:font-weight-asian="bold" fo:color="#222222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color="#222222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color="#222222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color="#222222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color="#222222" fo:font-size="12pt" style:font-size-asian="12pt" style:font-size-complex="12pt" fo:language="it" fo:country="IT"/>
    </style:style>
    <style:style style:name="P25" style:parent-style-name="Normale" style:family="paragraph">
      <style:paragraph-properties fo:background-color="#FFFFFF"/>
      <style:text-properties fo:font-weight="bold" style:font-weight-asian="bold" fo:color="#222222" fo:font-size="12pt" style:font-size-asian="12pt" style:font-size-complex="12pt"/>
    </style:style>
    <style:style style:name="P26" style:parent-style-name="Normale" style:family="paragraph">
      <style:paragraph-properties fo:text-align="justify" fo:background-color="#FFFFFF"/>
    </style:style>
    <style:style style:name="T27" style:parent-style-name="Car.predefinitoparagrafo" style:family="text">
      <style:text-properties fo:font-weight="bold" style:font-weight-asian="bold" fo:color="#222222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color="#222222" fo:font-size="12pt" style:font-size-asian="12pt" style:font-size-complex="12pt" fo:language="it" fo:country="IT"/>
    </style:style>
    <style:style style:name="P29" style:parent-style-name="Normale" style:family="paragraph">
      <style:paragraph-properties fo:background-color="#FFFFFF"/>
      <style:text-properties fo:color="#222222" fo:font-size="12pt" style:font-size-asian="12pt" style:font-size-complex="12pt"/>
    </style:style>
    <style:style style:name="P30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31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32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33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34" style:parent-style-name="NormaleWeb" style:family="paragraph">
      <style:paragraph-properties fo:margin-top="0.0833in" fo:margin-bottom="0in" style:line-height-at-least="0.0104in"/>
      <style:text-properties style:font-name="Arial" style:font-name-complex="Arial" fo:language="it" fo:country="IT"/>
    </style:style>
    <style:style style:name="P35" style:parent-style-name="NormaleWeb" style:family="paragraph">
      <style:paragraph-properties fo:margin-top="0.0833in" fo:margin-bottom="0in" style:line-height-at-least="0.0104in"/>
      <style:text-properties style:font-name="Arial" style:font-name-complex="Arial" fo:language="it" fo:country="IT"/>
    </style:style>
    <style:style style:name="P36" style:parent-style-name="NormaleWeb" style:family="paragraph">
      <style:paragraph-properties fo:margin-top="0.0833in" fo:margin-bottom="0in" style:line-height-at-least="0.0104in"/>
      <style:text-properties style:font-name="Arial" style:font-name-complex="Arial" fo:language="it" fo:country="IT"/>
    </style:style>
    <style:style style:name="P37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38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39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40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41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language="it" fo:country="IT"/>
    </style:style>
    <style:style style:name="P42" style:parent-style-name="NormaleWeb" style:family="paragraph">
      <style:paragraph-properties fo:margin-top="0.0833in" fo:margin-bottom="0in" style:line-height-at-least="0.0104in"/>
      <style:text-properties style:font-name="Arial" style:font-name-complex="Arial" fo:language="it" fo:country="IT"/>
    </style:style>
    <style:style style:name="P43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 fo:font-size="12pt" style:font-size-asian="12pt" style:font-size-complex="12pt"/>
    </style:style>
    <style:style style:name="P44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 fo:font-size="12pt" style:font-size-asian="12pt" style:font-size-complex="12pt" fo:language="it" fo:country="IT"/>
    </style:style>
    <style:style style:name="P45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 fo:font-size="12pt" style:font-size-asian="12pt" style:font-size-complex="12pt" fo:language="it" fo:country="IT"/>
    </style:style>
    <style:style style:name="P46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 fo:font-size="12pt" style:font-size-asian="12pt" style:font-size-complex="12pt" fo:language="it" fo:country="IT"/>
    </style:style>
    <style:style style:name="P47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 fo:font-size="12pt" style:font-size-asian="12pt" style:font-size-complex="12pt"/>
    </style:style>
    <style:style style:name="P48" style:parent-style-name="Normale" style:family="paragraph">
      <style:paragraph-properties fo:background-color="#FFFFFF"/>
      <style:text-properties fo:color="#222222"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right="-0.1979in"/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 fo:margin-right="-0.1979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line-height="150%" fo:margin-right="-0.1979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line-height="150%" fo:margin-right="-0.1979in"/>
    </style:style>
    <style:style style:name="T5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>PROTOCOLLO GENERALE n° 107064 del 18/03/2024</text:p>
      <text:p text:style-name="P7"/>
      <text:p text:style-name="P8">Al Sindaco di Modena Gian Carlo Muzzarelli</text:p>
      <text:p text:style-name="P9">al Presidente del Consiglio Comunale Fabio Poggi</text:p>
      <text:p text:style-name="P10"/>
      <text:p text:style-name="P11">e P.C.</text:p>
      <text:p text:style-name="P12">Giunta del Comune di Modena</text:p>
      <text:p text:style-name="P13">Consiglieri comunali del Comune di Modena</text:p>
      <text:p text:style-name="P14"/>
      <text:p text:style-name="P15"><text:span text:style-name="T16">Modena,<text:s/></text:span><text:span text:style-name="T17">15 marzo 2024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INTERROGAZIONE</text:span><text:span text:style-name="T24"><text:s/>A RISPOSTA SCRITTA</text:span></text:p>
      <text:p text:style-name="P25"/>
      <text:p text:style-name="P26"><text:span text:style-name="T27">Oggetto:<text:s/></text:span><text:span text:style-name="T28">Regolamento del verde: informazione alla cittadinanza e applicazione</text:span></text:p>
      <text:p text:style-name="P29"/>
      <text:p text:style-name="P30">Premesso che:</text:p>
      <text:p text:style-name="P31">- in data 22/6/2023 il Consiglio Comunale di Modena ha approvato il Regolamento del Verde e che il medesimo contiene importanti novità che devono essere note ad operatori del settore e cittadini chiamati a collaborare per la tutela e lo sviluppo del patrimonio verde della città sia pubblico che privato</text:p>
      <text:p text:style-name="P32">- risulta che molti cittadini non conoscano il contenuto e le prescrizioni del Regolamento, poco noto anche agli Amministratori di condominio</text:p>
      <text:p text:style-name="P33">- a tutt’oggi in diverse zone della città si rilevano situazioni e condizioni che risultano in contrasto alle prescrizioni del regolamento quali - per fare solo gli esempi più vistosi - capitozzature e utilizzo di alberature per posizionare luci per pubblici esercizi <text:s/></text:p>
      <text:p text:style-name="P34"/>
      <text:p text:style-name="P35">SI INTERROGANO IL SINDACO E GLI ASSESSORI COMPETENTI PER SAPERE<text:s/></text:p>
      <text:p text:style-name="P36"/>
      <text:p text:style-name="P37">- se è stata fatta una azione di promozione del nuovo regolamento anche nei confronti degli Amministratori di condominio e dei cittadini in generale o se è in programma di farlo e come</text:p>
      <text:p text:style-name="P38">- se, relativamente in particolare all’art. 13 e art. 24 del Regolamento, sono state rilevate infrazioni, se sono state comminate sanzioni, oppure se è stata segnalata l’irregolarità con procedura “bonaria” (come fatto in passato per abituare gli utenti a rispettare le zone ZTL) o se eventualmente si intenda procedere in tal senso</text:p>
      <text:soft-page-break/>
      <text:p text:style-name="P39">- quale sia la situazione amministrativa dei contratti in essere per la manutenzione (ordinaria e straordinaria) del verde pubblico, cioè scadenze, importi ecc. e se negli attuali capitolati siano rispettare le prescrizioni presenti nel Regolamento stesso e anche se sia presente una<text:s/></text:p>
      <text:p text:style-name="P40"/>
      <text:p text:style-name="P41">-<text:s/>differenziazione di carattere tecnico a seconda dei tipi di verde presente e uso dei luoghi (parchi, aiuole, boschi urbani, alberi delle diverse grandezze, siepi, giardini, aree verdi attrezzate, aree a fruizione libera ecc.)<text:s/></text:p>
      <text:p text:style-name="P42"/>
      <text:p text:style-name="P43">I Consiglieri firmatari</text:p>
      <text:p text:style-name="P44">Enrica Manenti<text:s/></text:p>
      <text:p text:style-name="P45">Andrea Giordani<text:s/></text:p>
      <text:p text:style-name="P46">Barbara Moretti<text:s/></text:p>
      <text:p text:style-name="P47">Giovanni Silingardi<text:s/></text:p>
      <text:p text:style-name="P48"><text:tab/><text:tab/><text:tab/><text:tab/><text:tab/><text:tab/><text:tab/><text:tab/></text:p>
      <text:p text:style-name="P49"/>
      <text:p text:style-name="P50"/>
      <text:p text:style-name="P51"/>
      <text:p text:style-name="P52"><text:bookmark-start text:name="_GoBack"/><text:bookmark-end text:name="_GoBack"/></text:p>
      <text:p text:style-name="P53"><text:span text:style-name="T54">SI AUTORIZZA LA DIFFUSIONE A MEZZO STAM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Indie Flower" svg:font-family="Indie Flower" style:font-family-generic="system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388in"/>
      <style:text-properties style:font-name="Trebuchet MS" style:font-name-complex="Trebuchet MS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Trebuchet MS" style:font-name-complex="Trebuchet MS" fo:font-weight="bold" style:font-weight-asian="bold" fo:font-size="13pt" style:font-size-asian="13pt" style:font-size-complex="13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/>
      <style:text-properties style:font-name="Trebuchet MS" style:font-name-complex="Trebuchet MS" fo:font-weight="bold" style:font-weight-asian="bold" fo:color="#666666" fo:font-size="12pt" style:font-size-asian="12pt" style:font-size-complex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111in"/>
      <style:text-properties style:font-name="Trebuchet MS" style:font-name-complex="Trebuchet MS" fo:color="#666666" style:text-underline-type="single" style:text-underline-style="solid" style:text-underline-width="auto" style:text-underline-mode="continuous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111in"/>
      <style:text-properties style:font-name="Trebuchet MS" style:font-name-complex="Trebuchet MS" fo:color="#666666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111in"/>
      <style:text-properties style:font-name="Trebuchet MS" style:font-name-complex="Trebuchet MS" fo:font-style="italic" style:font-style-asian="italic" fo:color="#666666" fo:hyphenate="true"/>
    </style:style>
    <style:style style:name="Normale" style:display-name="Normale" style:family="paragraph">
      <style:paragraph-properties fo:line-height="115%"/>
      <style:text-properties style:font-name="Arial" style:font-name-complex="Arial" fo:font-size="11pt" style:font-size-asian="11pt" style:font-size-complex="11pt" fo:language="it" fo:hyphenate="true"/>
    </style:style>
    <style:style style:name="Car.predefinitoparagrafo" style:display-name="Car. predefinito paragrafo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letter-kerning="true" fo:font-size="16pt" style:font-size-asian="16pt" style:font-size-complex="16pt" fo:language="i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i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fo:font-size="13pt" style:font-size-asian="13pt" style:font-size-complex="13pt" fo:language="i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 fo:language="i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3pt" style:font-size-asian="13pt" style:font-size-complex="13pt" fo:language="i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it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" style:display-name="Piè di pagina" style:family="paragraph" style:parent-style-name="Normal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NormaleWeb" style:display-name="Normale (Web)" style:family="paragraph">
      <style:paragraph-properties fo:margin-top="0.0694in" fo:margin-bottom="0.0694in"/>
      <style:text-properties fo:font-size="12pt" style:font-size-asian="12pt" style:font-size-complex="12pt" fo:language="en" fo:country="US" style:language-asian="zh" style:country-asian="CN" fo:hyphenate="tru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1388in"/>
      <style:text-properties style:font-name="Trebuchet MS" style:font-name-complex="Trebuchet MS" fo:font-style="italic" style:font-style-asian="italic" fo:color="#666666" fo:font-size="13pt" style:font-size-asian="13pt" style:font-size-complex="13pt" fo:hyphenate="tru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 fo:language="it"/>
    </style:style>
    <style:style style:name="Titolo" style:display-name="Titolo" style:family="paragraph" style:parent-style-name="Normale" style:next-style-name="Normale">
      <style:paragraph-properties fo:keep-with-next="always" fo:keep-together="always"/>
      <style:text-properties style:font-name="Trebuchet MS" style:font-name-complex="Trebuchet MS" fo:font-size="21pt" style:font-size-asian="21pt" style:font-size-complex="21pt" fo:hyphenate="tru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letter-kerning="true" fo:font-size="16pt" style:font-size-asian="16pt" style:font-size-complex="16pt" fo:language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489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Indie Flower" style:font-name-complex="Indie Flower" fo:language="it" fo:country="IT"/>
    </style:style>
    <style:style style:name="P4" style:parent-style-name="Normale" style:family="paragraph">
      <style:paragraph-properties fo:text-align="center"/>
      <style:text-properties style:font-name="Indie Flower" style:font-name-complex="Indie Flower" fo:language="it" fo:country="IT"/>
    </style:style>
    <style:style style:name="P5" style:parent-style-name="Normale" style:family="paragraph">
      <style:paragraph-properties fo:text-align="center"/>
      <style:text-properties style:font-name="Indie Flower" style:font-name-complex="Indie Flow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1.43333in" svg:height="1.11667in" style:rel-width="scale" style:rel-height="scale"><draw:image xlink:href="media/image1.jpeg" xlink:type="simple" xlink:show="embed" xlink:actuate="onLoad"/><svg:title/><svg:desc>comune modena.jpg</svg:desc></draw:frame></text:span></text:p>
        <text:p text:style-name="P4">CONSIGLIO COMUNALE<text:s/></text:p>
        <text:p text:style-name="P5">GRUPPO CONSILIARE MOViMeNTO 5 STEL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nrica</meta:initial-creator>
    <dc:creator>Simone Buganza</dc:creator>
    <meta:creation-date>2024-03-18T09:06:00Z</meta:creation-date>
    <dc:date>2024-03-18T09:06:00Z</dc:date>
    <meta:template xlink:href="Normal" xlink:type="simple"/>
    <meta:editing-cycles>2</meta:editing-cycles>
    <meta:editing-duration>PT0S</meta:editing-duration>
    <meta:user-defined meta:name="KSOProductBuildVer">1033-12.2.0.13489</meta:user-defined>
    <meta:user-defined meta:name="ICV">6D53FFD98E844F46BBA570FEE7B01AFC_13</meta:user-defined>
    <meta:document-statistic meta:page-count="2" meta:paragraph-count="4" meta:word-count="349" meta:character-count="2336" meta:row-count="16" meta:non-whitespace-character-count="1991"/>
  </office:meta>
</office:document-meta>
</file>