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3.747cm" fo:margin-right="0cm" fo:text-align="start" style:justify-single-word="false" fo:text-indent="1.249cm" style:auto-text-indent="false"/>
    </style:style>
    <style:style style:name="P2" style:family="paragraph" style:parent-style-name="Heading_20_2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80" style:font-name="Arial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WWNum4">
      <style:paragraph-properties fo:text-align="justify" style:justify-single-word="false"/>
    </style:style>
    <style:style style:name="P14" style:family="paragraph" style:parent-style-name="Standard">
      <style:paragraph-properties fo:margin-left="8.742cm" fo:margin-right="0cm" fo:text-indent="0cm" style:auto-text-indent="false"/>
    </style:style>
    <style:style style:name="P15" style:family="paragraph" style:parent-style-name="Standard">
      <style:paragraph-properties fo:margin-left="8.742cm" fo:margin-right="0cm" fo:text-indent="0cm" style:auto-text-indent="false"/>
      <style:text-properties fo:font-size="12pt" style:font-size-asian="12pt"/>
    </style:style>
    <style:style style:name="P16" style:family="paragraph" style:parent-style-name="Standard">
      <style:paragraph-properties fo:margin-left="8.742cm" fo:margin-right="0cm" fo:text-indent="0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8.742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8.742cm" fo:margin-right="0cm" fo:text-indent="1.249cm" style:auto-text-indent="false"/>
    </style:style>
    <style:style style:name="P21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weight-complex="bold"/>
    </style:style>
    <style:style style:name="T7" style:family="text">
      <style:text-properties style:text-underline-style="none"/>
    </style:style>
    <style:style style:name="T8" style:family="text">
      <style:text-properties fo:color="#000000" fo:font-size="12pt" style:font-size-asian="12pt" style:font-size-complex="12pt"/>
    </style:style>
    <number:date-style style:name="N8116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3"/>
      <text:list xml:id="list5862739510152666668" text:style-name="Outline">
        <text:list-item>
          <text:list>
            <text:list-item>
              <text:h text:style-name="P2" text:outline-level="2"><text:span text:style-name="T1">Comune di Modena</text:span></text:h>
            </text:list-item>
          </text:list>
        </text:list-item>
      </text:list>
      <text:p text:style-name="P4"><text:span text:style-name="T3">Consiglio Comunale</text:span></text:p>
      <text:p text:style-name="P4"><text:span text:style-name="T3">Gruppo Consiliare - Partito Democratico</text:span></text:p>
      <text:p text:style-name="P16"/>
      <text:p text:style-name="P11"><text:span text:style-name="T3">PROTOCOLLO GENERALE n° 37199 del 02/02/2022</text:span></text:p>
      <text:p text:style-name="P17"/>
      <text:p text:style-name="P14"><text:span text:style-name="T5">Modena, </text:span><text:time style:data-style-name="N8116" text:time-value="2022-02-03T10:27:47.43">03/02/2022</text:time></text:p>
      <text:p text:style-name="P16"/>
      <text:p text:style-name="P14"><text:span text:style-name="T3">Al Sig. Sindaco</text:span></text:p>
      <text:p text:style-name="P14"><text:span text:style-name="T3">Al Sig. Presidente del Consiglio Comunale</text:span></text:p>
      <text:p text:style-name="P14"><text:span text:style-name="T3">All’Ufficio Supporto Attività Consiliari</text:span></text:p>
      <text:p text:style-name="P15"/>
      <text:p text:style-name="P8"/>
      <text:list xml:id="list30501337" text:continue-numbering="true" text:style-name="Outline">
        <text:list-item>
          <text:h text:style-name="P1" text:outline-level="1"><text:span text:style-name="T7">INTERROGAZIONE </text:span></text:h>
        </text:list-item>
      </text:list>
      <text:p text:style-name="Standard"/>
      <text:p text:style-name="P9"/>
      <text:p text:style-name="P12"><text:span text:style-name="T6">Oggetto</text:span><text:span text:style-name="T4">: ZTL liberi per chi ha il pass disabili </text:span></text:p>
      <text:p text:style-name="P5"/>
      <text:p text:style-name="P5"/>
      <text:p text:style-name="P4"><text:span text:style-name="T5">Considerato che </text:span></text:p>
      <text:p text:style-name="P10"/>
      <text:p text:style-name="P12"><text:span text:style-name="T3">Da notizie sulla stampa si apprende che i comuni di Bologna Forlì e Parma, grazie ad un accordo e con il contributo della Regione Emilia-Romagna, dei Comuni e Lepida spa avrà i ZTL pienamente accessibili per le persone con disabilità all’entrata dei centri storici dove c’e’l’occhio elettronico delle telecamere di controllo per limitare l’ingresso dei veicoli e l’inquinamento in città</text:span></text:p>
      <text:p text:style-name="P6"/>
      <text:p text:style-name="P18"><text:span text:style-name="T5">Rilevato che</text:span></text:p>
      <text:p text:style-name="P12"><text:span text:style-name="T3">Non sarà più un problema per oltre 55 mila cittadini con disabilità, residenti nelle tre provincie</text:span></text:p>
      <text:p text:style-name="P6"/>
      <text:p text:style-name="P4"><text:span text:style-name="T5">preso atto che</text:span></text:p>
      <text:p text:style-name="P4"><text:span text:style-name="T5"><text:s/></text:span></text:p>
      <text:p text:style-name="P12"><text:span text:style-name="T3">sempre da notizie di stampa basterà per i cittadini con disabilità, essere registrati una sola volta nel proprio Comune di residenza per potersi poi muoversi liberamente anche nelle zone di traffico limitato </text:span></text:p>
      <text:p text:style-name="P4"><text:span text:style-name="T5">si interroga l’Amministrazione Comunale per conoscere</text:span></text:p>
      <text:p text:style-name="P10"/>
      <text:list xml:id="list2892853557351887359" text:style-name="WWNum4">
        <text:list-item>
          <text:p text:style-name="P13"><text:span text:style-name="T8">Anche il Comune di Modena rientra nell’accordo?</text:span></text:p>
        </text:list-item>
      </text:list>
      <text:p text:style-name="P19"/>
      <text:list xml:id="list30510143" text:continue-numbering="true" text:style-name="WWNum4">
        <text:list-item>
          <text:p text:style-name="P13"><text:span text:style-name="T8">Quale è il programma dell’amministrazione sull’oggetto in questione e quale sarà la tempistica?</text:span></text:p>
        </text:list-item>
      </text:list>
      <text:p text:style-name="P6"/>
      <text:p text:style-name="P12"><text:span text:style-name="T2">Grazie </text:span></text:p>
      <text:p text:style-name="P6"/>
      <text:p text:style-name="P20"><text:span text:style-name="T5">Mara Bergonzoni </text:span></text:p>
      <text:p text:style-name="P7"/>
      <text:p text:style-name="Standard"><text:span text:style-name="T8">Si autorizza la diffusione a mezzo stamp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7.001cm" fo:margin-right="0cm" fo:text-indent="0cm" style:auto-text-indent="false"/>
      <style:text-properties fo:color="#000080" style:font-name="Arial1" fo:font-size="12pt" style:font-size-asian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199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cm" fo:margin-left="2cm" fo:margin-right="2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</dc:title>
    <meta:initial-creator>Abotti</meta:initial-creator>
    <dc:creator>luisa bellucci</dc:creator>
    <meta:editing-cycles>2</meta:editing-cycles>
    <meta:print-date>2022-02-03T10:26:54.95</meta:print-date>
    <meta:creation-date>2022-02-02T11:02:00</meta:creation-date>
    <dc:date>2022-02-02T11:02:00</dc:date>
    <meta:editing-duration>P0D</meta:editing-duration>
    <meta:generator>OpenOffice/4.1.9$Win32 OpenOffice.org_project/419m1$Build-9805</meta:generator>
    <meta:document-statistic meta:table-count="0" meta:image-count="0" meta:object-count="0" meta:page-count="1" meta:paragraph-count="23" meta:word-count="194" meta:character-count="1291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