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end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6pt" fo:font-weight="bold" style:font-size-asian="6pt" style:font-weight-asian="bold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.282cm" fo:margin-bottom="0cm" fo:line-height="150%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Heading_20_2" style:list-style-name="">
      <style:paragraph-properties fo:margin-top="0cm" fo:margin-bottom="0.353cm" fo:text-align="center" style:justify-single-word="false"/>
    </style:style>
    <style:style style:name="P16" style:family="paragraph" style:parent-style-name="Griglia_20_chiara_20_-_20_Colore_20_31" style:list-style-name="WWNum13">
      <style:paragraph-properties fo:line-height="150%"/>
    </style:style>
    <style:style style:name="P17" style:family="paragraph" style:parent-style-name="Griglia_20_chiara_20_-_20_Colore_20_31" style:list-style-name="">
      <style:paragraph-properties fo:margin-left="0cm" fo:margin-right="0cm" fo:line-height="150%" fo:text-indent="-0.019cm" style:auto-text-indent="false"/>
      <style:text-properties fo:font-size="6pt" style:font-size-asian="6pt"/>
    </style:style>
    <style:style style:name="P18" style:family="paragraph" style:parent-style-name="Griglia_20_chiara_20_-_20_Colore_20_31" style:list-style-name="">
      <style:paragraph-properties fo:margin-left="0cm" fo:margin-right="0cm" style:line-height-at-least="0.141cm" fo:text-indent="-0.019cm" style:auto-text-indent="false"/>
    </style:style>
    <style:style style:name="P19" style:family="paragraph" style:parent-style-name="Body_20_Text_20_2">
      <style:paragraph-properties fo:margin-top="0cm" fo:margin-bottom="0cm"/>
    </style:style>
    <style:style style:name="T1" style:family="text">
      <style:text-properties fo:color="#00000a" style:font-name="Times New Roman" fo:font-size="12pt" style:font-size-asian="12pt" style:font-size-complex="12pt"/>
    </style:style>
    <style:style style:name="T2" style:family="text">
      <style:text-properties fo:color="#000080" style:font-name="Arial1" style:font-name-complex="Arial2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style:font-weight-complex="normal"/>
    </style:style>
    <style:style style:name="T6" style:family="text">
      <style:text-properties fo:color="#000000" style:font-size-complex="9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5" text:outline-level="2"><text:span text:style-name="T1">Comune di Modena</text:span></text:h>
      <text:p text:style-name="P1">Consiglio Comunale</text:p>
      <text:p text:style-name="P1">Gruppo Consiliare Partito Democratico<text:span text:style-name="T2"> <text:s text:c="3"/></text:span></text:p>
      <text:p text:style-name="P2"><text:span text:style-name="documentotitolo">PROTOCOLLO GENERALE n° 231527 del 24/06/2022 (P.E.C.)</text:span></text:p>
      <text:p text:style-name="P3">Modena, 24 giugno 2022</text:p>
      <text:p text:style-name="P5">Alla Presidenza del Consiglio Comunale</text:p>
      <text:p text:style-name="P5">Al Sindaco</text:p>
      <text:p text:style-name="P9"/>
      <text:p text:style-name="P6"><text:span text:style-name="T3">INTERROGAZIONE</text:span></text:p>
      <text:p text:style-name="P8"/>
      <text:p text:style-name="P4">Oggetto:<text:span text:style-name="T3"> Negozio Viale Gramsci nn. 327 – 329, aggiornamenti</text:span></text:p>
      <text:p text:style-name="P10"/>
      <text:p text:style-name="P11"><text:span text:style-name="T3">Premesso che</text:span></text:p>
      <text:p text:style-name="P7"><text:span text:style-name="T4">- con una precedente interrogazione del marzo 2019, che seguiva precedenti interrogazioni del luglio 2017 marzo e novembre 2018, si chiedeva quale fosse la reale situazione in cui versava u</text:span>n esercizio commerciale, senza nessuna insegna, sito al civico nn. 327 - 329 di Viale Gramsci, ove avvenivano risse, litigi, disturbo della quiete pubblica e atti di "inciviltà" da parte degli avventori e clienti del predetto negozio;</text:p>
      <text:p text:style-name="P7">- ripercorrendo brevemente la storia di questo esercizio commerciale, a seguito dell’interrogazione del luglio 2017, l’amministrazione comunale e gli altri soggetti preposti al controllo della sicurezza, quali le forze dell’ordine e della salute pubblica, quali l’ASL, avevano effettuato una serie di controlli mirati che hanno rilevato una serie di infrazioni, sanzionate sotto il profilo amministrativo;</text:p>
      <text:p text:style-name="P19"><text:span text:style-name="T5">- dai controlli del 2018 l’amministrazione comunale, nell’aprile 2018 aveva disposto la chiusura temporanea per 10 giorni dell’attività;</text:span></text:p>
      <text:p text:style-name="P7">- nella giornata del 9 novembre 2018, i Carabinieri di Modena unitamente ai colleghi del Nas di Parma avrebbero trovato all’interno del negozio <text:span text:style-name="T6">120 chili di alimenti, tra carne e pesce, senza alcuna indicazione sulla provenienza o sulla scadenza, quindi non tracciabili</text:span>; </text:p>
      <text:p text:style-name="P7">- la merce sarebbe stata sottoposta al sequestro e il titolare del negozio sarebbe stato sanzionato;</text:p>
      <text:p text:style-name="P7">- successivamente, nel mese di febbraio 2019, il negozio in questione chiudeva i battenti, comunicando la cessazione dell’attività, in pendenza di notificazione dell’applicazione della sanzione di sospensione temporanea dell’attività per 20 giorni;</text:p>
      <text:p text:style-name="P11"><text:soft-page-break/><text:span text:style-name="T3">Premesso ulteriormente che</text:span></text:p>
      <text:p text:style-name="P7">- da informazioni riferite dai cittadini, oggi la situazione antistante al negozio sito in Viale Gramsci 327 permane critica, in quanto alcuni avventori dell'esercizio trascorrerebbero molto tempo bivaccando sul marciapiede, consumando alcolici e lasciando spesso bottiglie e rifiuti; </text:p>
      <text:list xml:id="list1697694874612229631" text:style-name="Outline">
        <text:list-item>
          <text:list>
            <text:list-item>
              <text:list>
                <text:list-item>
                  <text:h text:style-name="Heading_20_3" text:outline-level="3"><text:span text:style-name="T8">- in relazione alle condizioni di conservazione e vendita degli alimenti all’interno dell’esercizio, è interesse della collettività avere certezze del rispetto di tutte le regole vigenti;</text:span></text:h>
                </text:list-item>
                <text:list-item>
                  <text:h text:style-name="Heading_20_3" text:outline-level="3"><text:span text:style-name="T4">Considerato che</text:span></text:h>
                </text:list-item>
              </text:list>
            </text:list-item>
          </text:list>
        </text:list-item>
      </text:list>
      <text:p text:style-name="P7">- come già affermato nelle precedenti interrogazioni, il diritto alla sicurezza degli alimenti posti in vendita è un diritto primario dei cittadini ed il suo eventuale mancato rispetto, oltre che poter pregiudicare la salute pubblica, mina anche la fiducia negli esercizi commerciali, con la conseguenza che è indispensabile una scrupolosa attività di controllo da parte delle autorità competenti e un’attenta applicazione delle norme in materia;</text:p>
      <text:p text:style-name="P7"><text:span text:style-name="T3">Ritenuto che</text:span></text:p>
      <text:list xml:id="list3053205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7">- l’Amministrazione ha il dovere, unitamente agli altri soggetti preposti quali ASL, Questura, Guardia di Finanza etc…, continuare a controllare gli esercizi commerciali, specialmente quelli che hanno nel tempo dimostrato poca attenzione al rispetto delle norme e delle regole;</text:span></text:h>
                </text:list-item>
              </text:list>
            </text:list-item>
          </text:list>
        </text:list-item>
      </text:list>
      <text:p text:style-name="P12"><text:span text:style-name="T3">Si chiede al Sindaco:</text:span></text:p>
      <text:list xml:id="list4662072087270486706" text:style-name="WWNum13">
        <text:list-item>
          <text:p text:style-name="P16">Se Vi sono stati dei controlli dopo il 2019, dell’esercizio commerciale in questione;</text:p>
        </text:list-item>
        <text:list-item>
          <text:p text:style-name="P16">Quali soggetti sono stati coinvolti e quale è stato il loro esito;</text:p>
        </text:list-item>
        <text:list-item>
          <text:p text:style-name="P16">Se l’Amministrazione intende continuare in futuro tenere monitorato e controllato l’esercizio commerciale e se intende coinvolgere anche altri soggetti ed istituzioni; </text:p>
        </text:list-item>
      </text:list>
      <text:p text:style-name="P17"/>
      <text:p text:style-name="P17"/>
      <text:p text:style-name="P18"><text:span text:style-name="T3">Antonio Carpentieri </text:span></text:p>
      <text:p text:style-name="P18">Consigliere Comunale Partito Democratico Mod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language="en" fo:country="US" fo:font-weight="bold" style:font-size-asian="10pt" style:language-asian="ar" style:country-asian="SA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justify" style:justify-single-word="false" fo:keep-with-next="always"/>
      <style:text-properties fo:font-weight="bold" style:font-weight-asian="bold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top="0cm" fo:margin-bottom="0cm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font-style="italic" style:language-asian="it" style:country-asian="IT" style:font-style-asian="italic" style:font-style-complex="italic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.282cm" fo:margin-bottom="0cm" fo:line-height="150%" fo:text-align="justify" style:justify-single-word="false"/>
      <style:text-properties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a" style:font-name="Times New Roman" style:font-name-asian="Times New Roman1" style:font-name-complex="Times New Roman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color="#000080" style:font-name="Arial1" fo:font-weight="bold" style:language-asian="ar" style:country-asian="SA" style:font-weight-asian="bold" style:font-name-complex="Arial2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1" style:font-size-asian="16pt" style:language-asian="zh" style:country-asian="CN" style:font-weight-asian="bold" style:font-name-complex="Times New Roman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rizzo_20_HTML_20_Carattere" style:display-name="Indirizzo HTML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style="normal" style:font-name-asian="Times New Roman1" style:font-style-asian="normal" style:font-name-complex="Times New Roman1"/>
    </style:style>
    <style:style style:name="ListLabel_20_4" style:display-name="ListLabel 4" style:family="text">
      <style:text-properties fo:color="#00000a" style:font-name-asian="Times New Roman1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1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esidenza del Consiglio Comunale</dc:title>
    <meta:initial-creator>fasanot</meta:initial-creator>
    <dc:creator>luisa bellucci</dc:creator>
    <meta:editing-cycles>2</meta:editing-cycles>
    <meta:print-date>2022-06-27T10:30:18.05</meta:print-date>
    <meta:creation-date>2022-06-24T10:33:00</meta:creation-date>
    <dc:date>2022-06-24T10:33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31" meta:word-count="505" meta:character-count="3526"/>
    <meta:user-defined meta:name="AppVersion">16.0000</meta:user-defined>
    <meta:user-defined meta:name="Company">Arcispedale S. Maria Nuova di Reggio Emi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