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Griglia_20_chiara_20_-_20_Colore_20_31" style:list-style-name="WWNum11">
      <style:paragraph-properties fo:line-height="150%"/>
    </style:style>
    <style:style style:name="P2" style:family="paragraph" style:parent-style-name="Griglia_20_chiara_20_-_20_Colore_20_31" style:list-style-name="">
      <style:paragraph-properties fo:line-height="150%" fo:text-align="end" style:justify-single-word="false"/>
    </style:style>
    <style:style style:name="P3" style:family="paragraph" style:parent-style-name="Footer">
      <style:paragraph-properties fo:padding="0cm" fo:border="none"/>
    </style:style>
    <style:style style:name="P4" style:family="paragraph" style:parent-style-name="Heading_20_2" style:list-style-name="">
      <style:paragraph-properties fo:margin-top="0cm" fo:margin-bottom="0.353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10.001cm" fo:margin-right="0cm" fo:text-align="end" style:justify-single-word="false" fo:text-indent="0cm" style:auto-text-indent="false"/>
    </style:style>
    <style:style style:name="P8" style:family="paragraph" style:parent-style-name="Standard">
      <style:paragraph-properties fo:margin-top="0cm" fo:margin-bottom="0cm" fo:line-height="150%"/>
    </style:style>
    <style:style style:name="P9" style:family="paragraph" style:parent-style-name="Standard">
      <style:paragraph-properties fo:margin-top="0cm" fo:margin-bottom="0cm" fo:line-height="150%" fo:text-align="end" style:justify-single-word="false"/>
    </style:style>
    <style:style style:name="P10" style:family="paragraph" style:parent-style-name="Standard">
      <style:paragraph-properties fo:margin-top="0cm" fo:margin-bottom="0cm" fo:line-height="150%" fo:text-align="center" style:justify-single-word="false"/>
    </style:style>
    <style:style style:name="P11" style:family="paragraph" style:parent-style-name="Standard">
      <style:paragraph-properties fo:margin-top="0cm" fo:margin-bottom="0cm" fo:line-height="150%" fo:text-align="justify" style:justify-single-word="false"/>
    </style:style>
    <style:style style:name="P12" style:family="paragraph" style:parent-style-name="Standard">
      <style:paragraph-properties fo:margin-top="0cm" fo:margin-bottom="0cm" fo:line-height="150%"/>
      <style:text-properties fo:font-weight="bold" style:font-weight-asian="bold"/>
    </style:style>
    <style:style style:name="P13" style:family="paragraph" style:parent-style-name="Standard">
      <style:paragraph-properties fo:margin-top="0cm" fo:margin-bottom="0cm" fo:line-height="150%" fo:text-align="justify" style:justify-single-word="false"/>
      <style:text-properties fo:font-weight="bold" style:font-weight-asian="bold" style:font-weight-complex="bold"/>
    </style:style>
    <style:style style:name="P14" style:family="paragraph" style:parent-style-name="Standard" style:master-page-name="Standard">
      <style:paragraph-properties fo:text-align="center" style:justify-single-word="false" style:page-number="auto"/>
    </style:style>
    <style:style style:name="T1" style:family="text">
      <style:text-properties fo:color="#00000a" style:font-name="Times New Roman" fo:font-size="12pt" style:font-size-asian="12pt" style:font-size-complex="12pt"/>
    </style:style>
    <style:style style:name="T2" style:family="text">
      <style:text-properties fo:color="#000080" style:font-name="Arial1" style:font-name-complex="Arial2"/>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color="#2021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4" text:outline-level="2"><text:span text:style-name="T1">Comune di Modena</text:span></text:h>
      <text:p text:style-name="P5">Consiglio Comunale</text:p>
      <text:p text:style-name="P5">Gruppo Consiliare Partito Democratico<text:span text:style-name="T2"> <text:s text:c="3"/></text:span></text:p>
      <text:p text:style-name="P6">PROTOCOLLO GENERALE n° 180608 del 18/05/2022 (P.E.C.)</text:p>
      <text:p text:style-name="P7">Modena, 18 maggio 2022 </text:p>
      <text:p text:style-name="P9">Alla Presidenza del Consiglio Comunale</text:p>
      <text:p text:style-name="P9">Al Sindaco</text:p>
      <text:p text:style-name="P10"><text:span text:style-name="T3">INTERROGAZIONE</text:span></text:p>
      <text:p text:style-name="P12"/>
      <text:p text:style-name="P8">Oggetto:<text:span text:style-name="T3"> Sicurezza Corso Vittorio Emanuele II e zona Tempio / Stazione</text:span></text:p>
      <text:p text:style-name="P12"/>
      <text:p text:style-name="P8"><text:span text:style-name="T3">Premesso:</text:span></text:p>
      <text:p text:style-name="P11"><text:span text:style-name="T5">- che con precedenti interrogazioni sul punto, era stata posta all’attenzione dell’Amministrazione la situazione di Corso Vittorio Emanuele II e della zona Tempio/ Stazione ove veniva evidenziata la necessità di continuare ad investire sulla dotazione tecnologica (telecamere), sulla riqualificazione, sull’illuminazione pubblica e sui controlli;</text:span></text:p>
      <text:p text:style-name="P11"><text:span text:style-name="T5">- che nel frattempo sono state sostitute le “vecchie” telecamere in Viale Crispi, installata una nuova telecamera in Via Tribraco, è stata implementata e migliorata l’illuminazione di Colle Bondesano, Via Bonasi, sono stati intensificati i controlli da parte della P.M. e delle forze dell’ordine statali che hanno portato, con alcune operazioni mirate, anche all’arresto di soggetti dediti allo spaccio (vedasi ultimo arresto di pochi giorni or sono in Via Piave);</text:span></text:p>
      <text:p text:style-name="P11"><text:span text:style-name="T5">- che, però, recenti notizie, quali l’aggressione del titolare del Bar – Tabaccheria di Corso Vittorio Emanuele II avvenuto il 18/5/2022, confermano la necessità di non abbassare la guardia ma di dare risposte ancora più efficaci in termini di sicurezza urbana; </text:span></text:p>
      <text:p text:style-name="P13"/>
      <text:p text:style-name="P11"><text:span text:style-name="T4">Considerato:</text:span></text:p>
      <text:p text:style-name="P11"><text:span text:style-name="T5">- che, infatti, occorre continuare a prestare grande attenzione sulla zona che, nonostante le azioni sopra richiamate, convive ancora con problemi legati allo spaccio di sostanze stupefacenti e alle situazioni ad esso sottese che si concentrano in determinati punti e che compromettono la vivibilità della zona;</text:span></text:p>
      <text:p text:style-name="P11"><text:soft-page-break/><text:span text:style-name="T5">- che le situazioni di insicurezza urbana possono essere contrastate con diverse azioni, quali il potenziamento e miglioramento dell’illuminazione pubblica, la riqualificazione di aree affinché possano essere utilizzate dai cittadini e quindi essere vissute concretamente, l’intensificazione dei controlli del territorio a presidio del territorio, l’investimento sulle nuove tecnologie per la sicurezza urbana;</text:span></text:p>
      <text:p text:style-name="P11"><text:span text:style-name="T4">Ritenuto:</text:span></text:p>
      <text:p text:style-name="P11"><text:span text:style-name="T5">- Che in particolare l’illuminazione della zona, a partire da Corso Vittorio Emanuele II debba essere migliorata, efficentata e sostituita trattandosi di lampade “datate” e oramai superate dalle nuove tecnologie a led, per rendere più illuminate e quindi più sicura le strade,</text:span> infondendo più sicurezza tra i cittadini ed aiutando anche la prevenzione di possibili reati o di atti illeciti<text:span text:style-name="T5">;</text:span></text:p>
      <text:p text:style-name="P11"><text:span text:style-name="T5">- che in ordine alle dotazioni tecnologiche, già presenti in zona, molto utili soprattutto ai fini investigativi occorre verificare se vi sono aree ancora scoperte che avrebbero benefici concreti dall’installazione di nuove telecamere;</text:span></text:p>
      <text:p text:style-name="P11">- che riguardo ai controlli e al presidio del territorio da parte delle forze dell’ordine, anche per poterli intensificare, è fondamentale continuare il percorso avviato dell’aumento degli organici;</text:p>
      <text:p text:style-name="P11"/>
      <text:p text:style-name="P11"><text:span text:style-name="T3">Si chiede al Sindaco:</text:span></text:p>
      <text:list xml:id="list2891794433694982836" text:style-name="WWNum11">
        <text:list-item>
          <text:p text:style-name="P1">Se e quando è previsto il miglioramento dell’illuminazione di Corso Vittorio Emanuele e della zona e con quali tempistiche;</text:p>
        </text:list-item>
        <text:list-item>
          <text:p text:style-name="P1">Come proseguono gli investimenti per nuove tecnologie per la sicurezza urbana, con particolare riferimento alla zona indicata in premessa; </text:p>
        </text:list-item>
        <text:list-item>
          <text:p text:style-name="P1">Se sono proseguiti e in quale misura i controlli da parte della PM; </text:p>
        </text:list-item>
        <text:list-item>
          <text:p text:style-name="P1">Se sono proseguiti e in quale misura i controlli da parte delle Forze dell’Ordine con particolare riferimento alle zone indicate in premessa;</text:p>
        </text:list-item>
        <text:list-item>
          <text:p text:style-name="P1">Quale sia la situazione aggiornata degli organici per il nostro territorio, delle forze dell’ordine (Polizia, carabinieri e Guardia di Finanza);</text:p>
        </text:list-item>
        <text:list-item>
          <text:p text:style-name="P1">Se intende portare la questione della sicurezza della zona all’attenzione del <text:span text:style-name="T6">C.P.O.S.P. (Comitato Provinciale per l’Ordine e la Sicurezza Pubblica)</text:span>; </text:p>
        </text:list-item>
      </text:list>
      <text:p text:style-name="P2"><text:span text:style-name="T3">Antonio Carpentieri</text:span></text:p>
      <text:p text:style-name="P2">Consigliere Comunale Partito Democratico Mod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angal1"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language-asian="ar" style:country-asian="SA"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size-asian="13pt" style:font-weight-asian="bold" style:font-size-complex="13pt" style:font-weight-complex="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1"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Griglia_20_chiara_20_-_20_Colore_20_31" style:display-name="Griglia chiara - Colore 31" style:family="paragraph" style:parent-style-name="Standard" style:default-outline-level="" style:list-style-name="">
      <style:paragraph-properties fo:margin-top="0cm" fo:margin-bottom="0cm"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Arial Unicode MS" style:font-name-asian="Arial Unicode MS1" style:language-asian="it" style:country-asian="IT" style:font-name-complex="Arial Unicode MS1" fo:hyphenate="true" fo:hyphenation-remain-char-count="2" fo:hyphenation-push-char-count="2"/>
    </style:style>
    <style:style style:name="Default_20_Paragraph_20_Font" style:display-name="Default Paragraph Font" style:family="text"/>
    <style:style style:name="WW8Num1z0" style:family="text">
      <style:text-properties fo:color="#00000a" style:font-name="Times New Roman" style:font-name-asian="Times New Roman1" style:font-name-complex="Times New Roman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text-properties style:font-name="Symbol" style:font-name-complex="Symbol2"/>
    </style:style>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language-asian="ar" style:country-asian="SA" style:font-weight-asian="bold" style:font-name-complex="Arial2"/>
    </style:style>
    <style:style style:name="page_20_number" style:display-name="page number" style:family="text" style:parent-style-name="Default_20_Paragraph_20_Font"/>
    <style:style style:name="apple-converted-space" style:family="text" style:parent-style-name="Default_20_Paragraph_20_Font"/>
    <style:style style:name="Titolo_20_3_20_Carattere" style:display-name="Titolo 3 Carattere" style:family="text">
      <style:text-properties style:font-name="Calibri Light" fo:font-size="13pt" fo:font-weight="bold" style:font-name-asian="Times New Roman1" style:font-size-asian="13pt" style:language-asian="zh" style:country-asian="CN" style:font-weight-asian="bold" style:font-name-complex="Times New Roman1" style:font-size-complex="13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fo:font-weight="bold" style:font-name-asian="Times New Roman1" style:font-weight-asian="bold" style:font-name-complex="Times New Roman1"/>
    </style:style>
    <style:style style:name="ListLabel_20_4" style:display-name="ListLabel 4"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1"/>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1"/>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luisa bellucci</dc:creator>
    <meta:editing-cycles>2</meta:editing-cycles>
    <meta:print-date>2022-05-19T09:14:23.47</meta:print-date>
    <meta:creation-date>2022-05-18T10:52:00</meta:creation-date>
    <dc:date>2022-05-18T10:52:00</dc:date>
    <meta:editing-duration>PT1S</meta:editing-duration>
    <meta:generator>OpenOffice/4.1.9$Win32 OpenOffice.org_project/419m1$Build-9805</meta:generator>
    <meta:document-statistic meta:table-count="0" meta:image-count="0" meta:object-count="0" meta:page-count="2" meta:paragraph-count="31" meta:word-count="548" meta:character-count="3788"/>
    <meta:user-defined meta:name="AppVersion">16.0000</meta:user-defined>
    <meta:user-defined meta:name="Company">Arcispedale S. Maria Nuova di Reggio Em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