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0.619cm" fo:margin-right="0.296cm" fo:margin-top="0.002cm" fo:margin-bottom="0cm" fo:text-align="end" style:justify-single-word="false" fo:text-indent="4.662cm" style:auto-text-indent="false"/>
    </style:style>
    <style:style style:name="P2" style:family="paragraph" style:parent-style-name="Standard">
      <style:paragraph-properties fo:margin-left="0.199cm" fo:margin-right="0cm" fo:margin-top="0.349cm" fo:margin-bottom="0cm" fo:text-indent="0cm" style:auto-text-indent="false"/>
    </style:style>
    <style:style style:name="P3" style:family="paragraph" style:parent-style-name="Standard">
      <style:paragraph-properties fo:margin-left="0.199cm" fo:margin-right="0.18cm" fo:margin-top="0.386cm" fo:margin-bottom="0cm" fo:line-height="150%" fo:text-indent="0.714cm" style:auto-text-indent="false" fo:break-before="column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fo:font-style="italic" fo:font-weight="bold" style:font-style-asian="italic" style:font-weight-asian="bold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Text_20_body">
      <style:text-properties fo:font-size="13pt" fo:font-style="italic" style:font-size-asian="13pt" style:font-style-asian="italic"/>
    </style:style>
    <style:style style:name="P10" style:family="paragraph" style:parent-style-name="Text_20_body">
      <style:paragraph-properties fo:margin-left="6.398cm" fo:margin-right="0cm" fo:text-indent="0cm" style:auto-text-indent="false"/>
      <style:text-properties style:font-name="Times New Roman" fo:font-size="10pt" style:font-size-asian="10pt"/>
    </style:style>
    <style:style style:name="P11" style:family="paragraph" style:parent-style-name="Text_20_body">
      <style:paragraph-properties fo:margin-top="0.016cm" fo:margin-bottom="0cm"/>
      <style:text-properties fo:font-size="11.5pt" fo:font-weight="bold" style:font-size-asian="11.5pt" style:font-weight-asian="bold"/>
    </style:style>
    <style:style style:name="P12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13" style:family="paragraph" style:parent-style-name="Text_20_body">
      <style:paragraph-properties fo:margin-left="0cm" fo:margin-right="0.295cm" fo:margin-top="0.092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15" style:family="paragraph" style:parent-style-name="Text_20_body">
      <style:paragraph-properties fo:margin-top="0.019cm" fo:margin-bottom="0cm"/>
      <style:text-properties fo:font-size="13.5pt" fo:font-style="italic" fo:font-weight="bold" style:font-size-asian="13.5pt" style:font-style-asian="italic" style:font-weight-asian="bold"/>
    </style:style>
    <style:style style:name="P16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17" style:family="paragraph" style:parent-style-name="Text_20_body">
      <style:paragraph-properties fo:margin-top="0.014cm" fo:margin-bottom="0cm"/>
      <style:text-properties fo:font-size="9.5pt" fo:font-weight="bold" style:font-size-asian="9.5pt" style:font-weight-asian="bold"/>
    </style:style>
    <style:style style:name="P18" style:family="paragraph" style:parent-style-name="Text_20_body">
      <style:paragraph-properties fo:margin-top="0.014cm" fo:margin-bottom="0cm"/>
      <style:text-properties fo:font-size="9.5pt" style:font-size-asian="9.5pt"/>
    </style:style>
    <style:style style:name="P19" style:family="paragraph" style:parent-style-name="Text_20_body">
      <style:paragraph-properties fo:margin-top="0.014cm" fo:margin-bottom="0cm"/>
      <style:text-properties fo:font-size="15.5pt" fo:font-weight="bold" style:font-size-asian="15.5pt" style:font-weight-asian="bold"/>
    </style:style>
    <style:style style:name="P20" style:family="paragraph" style:parent-style-name="Text_20_body">
      <style:paragraph-properties fo:margin-top="0.014cm" fo:margin-bottom="0cm"/>
      <style:text-properties fo:font-size="13.5pt" style:font-size-asian="13.5pt"/>
    </style:style>
    <style:style style:name="P21" style:family="paragraph" style:parent-style-name="Text_20_body">
      <style:paragraph-properties fo:margin-left="0.199cm" fo:margin-right="0.187cm" fo:line-height="150%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.199cm" fo:margin-right="0.199cm" fo:line-height="150%" fo:text-align="justify" style:justify-single-word="false" fo:text-indent="1.27cm" style:auto-text-indent="false"/>
    </style:style>
    <style:style style:name="P23" style:family="paragraph" style:parent-style-name="Text_20_body">
      <style:paragraph-properties fo:margin-top="0.004cm" fo:margin-bottom="0cm"/>
      <style:text-properties fo:font-size="11.5pt" fo:font-weight="bold" style:font-size-asian="11.5pt" style:font-weight-asian="bold"/>
    </style:style>
    <style:style style:name="P24" style:family="paragraph" style:parent-style-name="Text_20_body">
      <style:paragraph-properties fo:margin-left="0.199cm" fo:margin-right="0.399cm" fo:line-height="150%" fo:text-align="justify" style:justify-single-word="false" fo:text-indent="1.27cm" style:auto-text-indent="false"/>
    </style:style>
    <style:style style:name="P25" style:family="paragraph" style:parent-style-name="Text_20_body">
      <style:paragraph-properties fo:margin-top="0.021cm" fo:margin-bottom="0cm"/>
      <style:text-properties fo:font-size="17.5pt" style:font-size-asian="17.5pt"/>
    </style:style>
    <style:style style:name="P26" style:family="paragraph" style:parent-style-name="Text_20_body">
      <style:paragraph-properties fo:margin-left="0.199cm" fo:margin-right="0.203cm" fo:line-height="150%" fo:text-align="justify" style:justify-single-word="false" fo:text-indent="1.27cm" style:auto-text-indent="false"/>
    </style:style>
    <style:style style:name="P27" style:family="paragraph" style:parent-style-name="Text_20_body">
      <style:paragraph-properties fo:margin-left="0.199cm" fo:margin-right="0.194cm" fo:line-height="150%" fo:text-align="justify" style:justify-single-word="false" fo:text-indent="1.27cm" style:auto-text-indent="false"/>
    </style:style>
    <style:style style:name="P28" style:family="paragraph" style:parent-style-name="Text_20_body" style:master-page-name="Converted1">
      <style:paragraph-properties fo:margin-left="0.199cm" fo:margin-right="0.194cm" fo:margin-top="0.072cm" fo:margin-bottom="0cm" fo:line-height="150%" fo:text-align="justify" style:justify-single-word="false" fo:text-indent="0cm" style:auto-text-indent="false" style:page-number="auto"/>
    </style:style>
    <style:style style:name="P29" style:family="paragraph" style:parent-style-name="Text_20_body">
      <style:paragraph-properties fo:margin-left="0.199cm" fo:margin-right="0.192cm" fo:line-height="150%" fo:text-align="justify" style:justify-single-word="false" fo:text-indent="1.27cm" style:auto-text-indent="false"/>
    </style:style>
    <style:style style:name="P30" style:family="paragraph" style:parent-style-name="Text_20_body">
      <style:paragraph-properties fo:margin-left="0.199cm" fo:margin-right="0.192cm" fo:margin-top="0.002cm" fo:margin-bottom="0cm" fo:line-height="150%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.199cm" fo:margin-right="0.189cm" fo:line-height="150%" fo:text-align="justify" style:justify-single-word="false" fo:text-indent="1.27cm" style:auto-text-indent="false"/>
    </style:style>
    <style:style style:name="P32" style:family="paragraph" style:parent-style-name="Text_20_body">
      <style:paragraph-properties fo:margin-top="0.012cm" fo:margin-bottom="0cm"/>
      <style:text-properties fo:font-size="15.5pt" fo:font-weight="bold" style:font-size-asian="15.5pt" style:font-weight-asian="bold"/>
    </style:style>
    <style:style style:name="P33" style:family="paragraph" style:parent-style-name="Heading_20_1">
      <style:paragraph-properties fo:text-align="center" style:justify-single-word="false"/>
    </style:style>
    <style:style style:name="P34" style:family="paragraph" style:parent-style-name="Heading_20_1">
      <style:paragraph-properties fo:margin-left="5.179cm" fo:margin-right="5.173cm" fo:margin-top="0.014cm" fo:margin-bottom="0cm" fo:text-indent="1.503cm" style:auto-text-indent="false"/>
    </style:style>
    <style:style style:name="P35" style:family="paragraph" style:parent-style-name="List_20_Paragraph" style:list-style-name="WWNum2">
      <style:paragraph-properties>
        <style:tab-stops>
          <style:tab-stop style:position="0.64cm"/>
        </style:tab-stops>
      </style:paragraph-properties>
    </style:style>
    <style:style style:name="P36" style:family="paragraph" style:parent-style-name="List_20_Paragraph" style:list-style-name="WWNum2">
      <style:paragraph-properties fo:margin-top="0.27cm" fo:margin-bottom="0cm">
        <style:tab-stops>
          <style:tab-stop style:position="0.64cm"/>
        </style:tab-stops>
      </style:paragraph-properties>
    </style:style>
    <style:style style:name="P37" style:family="paragraph" style:parent-style-name="List_20_Paragraph" style:list-style-name="WWNum2">
      <style:paragraph-properties fo:margin-top="0.259cm" fo:margin-bottom="0cm">
        <style:tab-stops>
          <style:tab-stop style:position="0.64cm"/>
        </style:tab-stops>
      </style:paragraph-properties>
    </style:style>
    <style:style style:name="P38" style:family="paragraph" style:parent-style-name="List_20_Paragraph" style:list-style-name="WWNum1">
      <style:paragraph-properties fo:margin-left="0.639cm" fo:margin-right="0.192cm" fo:line-height="150%" fo:text-indent="0cm" style:auto-text-indent="false">
        <style:tab-stops>
          <style:tab-stop style:position="0.818cm"/>
        </style:tab-stops>
      </style:paragraph-properties>
    </style:style>
    <style:style style:name="P39" style:family="paragraph" style:parent-style-name="List_20_Paragraph" style:list-style-name="WWNum1">
      <style:paragraph-properties fo:margin-left="0.639cm" fo:margin-right="0cm" fo:margin-top="0.005cm" fo:margin-bottom="0cm" fo:text-indent="-0.441cm" style:auto-text-indent="false">
        <style:tab-stops>
          <style:tab-stop style:position="0.64cm"/>
        </style:tab-stops>
      </style:paragraph-properties>
    </style:style>
    <style:style style:name="P40" style:family="paragraph" style:parent-style-name="Heading_20_2">
      <style:paragraph-properties fo:margin-left="0.826cm" fo:margin-right="0.827cm" fo:text-indent="0cm" style:auto-text-indent="false"/>
    </style:style>
    <style:style style:name="P41" style:family="paragraph" style:parent-style-name="Heading_20_2">
      <style:paragraph-properties fo:margin-top="0.261cm" fo:margin-bottom="0cm"/>
    </style:style>
    <style:style style:name="T1" style:family="text">
      <style:text-properties fo:letter-spacing="0.002cm"/>
    </style:style>
    <style:style style:name="T2" style:family="text">
      <style:text-properties fo:letter-spacing="-0.011cm"/>
    </style:style>
    <style:style style:name="T3" style:family="text">
      <style:text-properties fo:letter-spacing="-0.007cm"/>
    </style:style>
    <style:style style:name="T4" style:family="text">
      <style:text-properties style:font-weight-complex="bold"/>
    </style:style>
    <style:style style:name="T5" style:family="text">
      <style:text-properties fo:letter-spacing="-0.018cm"/>
    </style:style>
    <style:style style:name="T6" style:family="text">
      <style:text-properties fo:letter-spacing="-0.002cm"/>
    </style:style>
    <style:style style:name="T7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12" style:family="text">
      <style:text-properties fo:font-size="12pt" fo:letter-spacing="-0.092cm" style:font-size-asian="12pt"/>
    </style:style>
    <style:style style:name="T13" style:family="text">
      <style:text-properties fo:font-size="12pt" fo:letter-spacing="-0.092cm" fo:font-style="italic" fo:font-weight="bold" style:font-size-asian="12pt" style:font-style-asian="italic" style:font-weight-asian="bold"/>
    </style:style>
    <style:style style:name="T14" style:family="text">
      <style:text-properties fo:font-size="12pt" fo:letter-spacing="-0.011cm" style:font-size-asian="12pt"/>
    </style:style>
    <style:style style:name="T15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16" style:family="text">
      <style:text-properties fo:font-size="12pt" fo:letter-spacing="-0.011cm" fo:font-style="italic" style:text-underline-style="solid" style:text-underline-width="auto" style:text-underline-color="font-color" style:font-size-asian="12pt" style:font-style-asian="italic"/>
    </style:style>
    <style:style style:name="T17" style:family="text">
      <style:text-properties fo:font-size="12pt" fo:letter-spacing="-0.012cm" style:font-size-asian="12pt"/>
    </style:style>
    <style:style style:name="T18" style:family="text">
      <style:text-properties fo:font-size="12pt" fo:letter-spacing="-0.012cm" fo:font-style="italic" fo:font-weight="bold" style:font-size-asian="12pt" style:font-style-asian="italic" style:font-weight-asian="bold"/>
    </style:style>
    <style:style style:name="T19" style:family="text">
      <style:text-properties fo:font-size="12pt" fo:letter-spacing="-0.009cm" style:font-size-asian="12pt"/>
    </style:style>
    <style:style style:name="T20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21" style:family="text">
      <style:text-properties fo:font-size="12pt" fo:letter-spacing="-0.009cm" fo:font-style="italic" style:text-underline-style="solid" style:text-underline-width="auto" style:text-underline-color="font-color" style:font-size-asian="12pt" style:font-style-asian="italic"/>
    </style:style>
    <style:style style:name="T22" style:family="text">
      <style:text-properties fo:font-size="12pt" fo:letter-spacing="-0.014cm" style:font-size-asian="12pt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-0.007cm" fo:font-style="italic" style:text-underline-style="solid" style:text-underline-width="auto" style:text-underline-color="font-color" style:font-size-asian="12pt" style:font-style-asian="italic"/>
    </style:style>
    <style:style style:name="T25" style:family="text">
      <style:text-properties fo:font-size="12pt" fo:letter-spacing="-0.018cm" style:font-size-asian="12pt"/>
    </style:style>
    <style:style style:name="T26" style:family="text">
      <style:text-properties fo:font-size="12pt" fo:letter-spacing="0.074cm" style:font-size-asian="12pt"/>
    </style:style>
    <style:style style:name="T27" style:family="text">
      <style:text-properties fo:font-size="12pt" fo:letter-spacing="0.071cm" style:font-size-asian="12pt"/>
    </style:style>
    <style:style style:name="T28" style:family="text">
      <style:text-properties fo:font-size="12pt" fo:letter-spacing="0.078cm" style:font-size-asian="12pt"/>
    </style:style>
    <style:style style:name="T29" style:family="text">
      <style:text-properties fo:font-size="12pt" fo:letter-spacing="-0.016cm" style:font-size-asian="12pt"/>
    </style:style>
    <style:style style:name="T30" style:family="text">
      <style:text-properties fo:font-size="12pt" fo:letter-spacing="-0.005cm" fo:font-style="italic" style:text-underline-style="solid" style:text-underline-width="auto" style:text-underline-color="font-color" style:font-size-asian="12pt" style:font-style-asian="italic"/>
    </style:style>
    <style:style style:name="T31" style:family="text">
      <style:text-properties fo:letter-spacing="-0.092cm"/>
    </style:style>
    <style:style style:name="T32" style:family="text">
      <style:text-properties fo:letter-spacing="-0.012cm"/>
    </style:style>
    <style:style style:name="T33" style:family="text">
      <style:text-properties fo:letter-spacing="-0.009cm"/>
    </style:style>
    <style:style style:name="T34" style:family="text">
      <style:text-properties fo:letter-spacing="-0.014cm"/>
    </style:style>
    <style:style style:name="T35" style:family="text">
      <style:text-properties fo:letter-spacing="-0.016cm"/>
    </style:style>
    <style:style style:name="T36" style:family="text">
      <style:text-properties fo:letter-spacing="-0.004cm"/>
    </style:style>
    <style:style style:name="T37" style:family="text">
      <style:text-properties fo:letter-spacing="0.062cm"/>
    </style:style>
    <style:style style:name="T38" style:family="text">
      <style:text-properties fo:letter-spacing="0.056cm"/>
    </style:style>
    <style:style style:name="T39" style:family="text">
      <style:text-properties fo:letter-spacing="0.058cm"/>
    </style:style>
    <style:style style:name="T40" style:family="text">
      <style:text-properties fo:letter-spacing="0.065cm"/>
    </style:style>
    <style:style style:name="T41" style:family="text">
      <style:text-properties fo:letter-spacing="0.06cm"/>
    </style:style>
    <style:style style:name="T42" style:family="text">
      <style:text-properties fo:letter-spacing="-0.005cm"/>
    </style:style>
    <style:style style:name="T43" style:family="text">
      <style:text-properties fo:letter-spacing="0.055cm"/>
    </style:style>
    <style:style style:name="T44" style:family="text">
      <style:text-properties fo:letter-spacing="0.053cm"/>
    </style:style>
    <style:style style:name="T45" style:family="text">
      <style:text-properties fo:letter-spacing="0.039cm"/>
    </style:style>
    <style:style style:name="T46" style:family="text">
      <style:text-properties fo:letter-spacing="0.042cm"/>
    </style:style>
    <style:style style:name="T47" style:family="text">
      <style:text-properties fo:letter-spacing="0.041cm"/>
    </style:style>
    <style:style style:name="T48" style:family="text">
      <style:text-properties fo:letter-spacing="0.034cm"/>
    </style:style>
    <style:style style:name="T49" style:family="text">
      <style:text-properties fo:letter-spacing="0.037cm"/>
    </style:style>
    <style:style style:name="T50" style:family="text">
      <style:text-properties fo:letter-spacing="0.095cm"/>
    </style:style>
    <style:style style:name="T51" style:family="text">
      <style:text-properties fo:letter-spacing="0.011cm"/>
    </style:style>
    <style:style style:name="T52" style:family="text">
      <style:text-properties fo:font-size="13pt" fo:letter-spacing="-0.004cm" style:font-size-asian="13pt"/>
    </style:style>
    <style:style style:name="T53" style:family="text">
      <style:text-properties fo:font-size="13pt" fo:letter-spacing="-0.002cm" style:font-size-asian="13pt"/>
    </style:style>
    <style:style style:name="T54" style:family="text">
      <style:text-properties fo:font-size="13pt" fo:letter-spacing="-0.099cm" style:font-size-asian="13pt"/>
    </style:style>
    <style:style style:name="T55" style:family="text">
      <style:text-properties fo:font-size="13pt" style:font-size-asian="13pt"/>
    </style:style>
    <style:style style:name="T56" style:family="text">
      <style:text-properties fo:font-size="13pt" fo:letter-spacing="-0.026cm" style:font-size-asian="13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1734*" fo:start-indent="0cm" fo:end-indent="3.177cm"/>
          <style:column style:rel-width="23801*" fo:start-indent="3.177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/>
        <text:list xml:id="list7681564122149524760" text:style-name="Outline">
          <text:list-item>
            <text:h text:style-name="P34" text:outline-level="1">Consiglio Comunale<text:span text:style-name="T1"> </text:span>Gruppo<text:span text:style-name="T2"> </text:span>Consigliare<text:span text:style-name="T2"> </text:span>Modena<text:span text:style-name="T3"> </text:span>Civica</text:h>
          </text:list-item>
        </text:list>
        <text:p text:style-name="P5"/>
        <text:p text:style-name="P6"><text:span text:style-name="T4">PROTOCOLLO GENERALE n° 124659 del 11/04/2022 (P.E.C.)</text:span></text:p>
        <text:p text:style-name="P11"/>
        <text:p text:style-name="P13">Modena,<text:span text:style-name="T5"> </text:span>11.04.2022</text:p>
        <text:p text:style-name="P14"/>
        <text:p text:style-name="P1"><text:span text:style-name="T7">Al </text:span><text:span text:style-name="T10">Sindaco</text:span><text:span text:style-name="T13"> </text:span><text:span text:style-name="T10">Al</text:span><text:span text:style-name="T15"> </text:span><text:span text:style-name="T10">Presidente</text:span><text:span text:style-name="T18"> </text:span><text:span text:style-name="T10">del</text:span><text:span text:style-name="T18"> </text:span><text:span text:style-name="T10">Consiglio</text:span><text:span text:style-name="T20"> </text:span><text:span text:style-name="T10">Comunale</text:span></text:p>
        <text:p text:style-name="P7"/>
        <text:p text:style-name="P15"/>
        <text:list xml:id="list31699937" text:continue-numbering="true" text:style-name="Outline">
          <text:list-item>
            <text:h text:style-name="P33" text:outline-level="1">Interrogazione<text:span text:style-name="T5"> </text:span>urgente<text:span text:style-name="T34"> </text:span></text:h>
          </text:list-item>
          <text:list-item>
            <text:h text:style-name="P33" text:outline-level="1"><text:span text:style-name="T34">Oggetto: R</text:span>iorganizzazione<text:span text:style-name="T35"> </text:span>dei<text:span text:style-name="T34"> </text:span>laboratori<text:span text:style-name="T35"> </text:span>pubblici<text:span text:style-name="T34"> </text:span>di<text:span text:style-name="T35"> </text:span>analisi</text:h>
          </text:list-item>
        </text:list>
        <text:p text:style-name="P16"/>
        <text:list xml:id="list31697164" text:continue-numbering="true" text:style-name="Outline">
          <text:list-item>
            <text:list>
              <text:list-item>
                <text:h text:style-name="P40" text:outline-level="2">Premesso<text:span text:style-name="T36"> </text:span>che</text:h>
              </text:list-item>
            </text:list>
          </text:list-item>
        </text:list>
        <text:p text:style-name="P17"/>
        <text:p text:style-name="P21">Dalla Nota di Aggiornamento del Documento di Economia e Finanza (NADEF) recentemente<text:span text:style-name="T31"> </text:span>approvata<text:span text:style-name="T37"> </text:span>dal<text:span text:style-name="T38"> </text:span>Parlamento con<text:span text:style-name="T37"> </text:span>una<text:span text:style-name="T38"> </text:span>risoluzione<text:span text:style-name="T37"> </text:span>di<text:span text:style-name="T37"> </text:span>maggioranza<text:span text:style-name="T39"> </text:span>risulta<text:span text:style-name="T37"> </text:span>che<text:span text:style-name="T40"> </text:span>tra<text:span text:style-name="T37"> </text:span>il<text:span text:style-name="T38"> </text:span>2022<text:span text:style-name="T41"> </text:span>ed<text:span text:style-name="T37"> </text:span>il<text:span text:style-name="T37"> </text:span>2023<text:span text:style-name="T31"> </text:span>si andrà a danneggiare ulteriormente il sistema sanitario, con una diminuzione della spesa prevista<text:span text:style-name="T31"> </text:span>di<text:span text:style-name="T6"> </text:span>4<text:span text:style-name="T36"> </text:span>miliardi nel<text:span text:style-name="T36"> </text:span>2022 e<text:span text:style-name="T42"> </text:span>2<text:span text:style-name="T3"> </text:span>miliardi<text:span text:style-name="T36"> </text:span>nel<text:span text:style-name="T42"> </text:span>2023<text:span text:style-name="T6"> </text:span>per<text:span text:style-name="T36"> </text:span>un importo<text:span text:style-name="T36"> </text:span>totale,<text:span text:style-name="T6"> </text:span>nel<text:span text:style-name="T42"> </text:span>biennio di<text:span text:style-name="T42"> </text:span>6 miliardi.</text:p>
        <text:p text:style-name="P22">Il Governo italiano dimostra di aver scelto di non comprendere la lezione fornita dalla<text:span text:style-name="T1"> </text:span>pandemia,<text:span text:style-name="T43"> </text:span>che<text:span text:style-name="T39"> </text:span>il<text:span text:style-name="T38"> </text:span>sistema<text:span text:style-name="T38"> </text:span>sanitario<text:span text:style-name="T39"> </text:span>nazionale,<text:span text:style-name="T38"> </text:span>proprio<text:span text:style-name="T39"> </text:span>a<text:span text:style-name="T38"> </text:span>causa<text:span text:style-name="T39"> </text:span>dei<text:span text:style-name="T44"> </text:span>tagli<text:span text:style-name="T44"> </text:span>effettuati<text:span text:style-name="T38"> </text:span>negli<text:span text:style-name="T44"> </text:span>ultimi<text:span text:style-name="T38"> </text:span>10<text:span text:style-name="T31"> </text:span>anni,<text:span text:style-name="T3"> </text:span>non è<text:span text:style-name="T3"> </text:span>stato<text:span text:style-name="T42"> </text:span>in<text:span text:style-name="T6"> </text:span>grado di<text:span text:style-name="T3"> </text:span>fronteggiare senza<text:span text:style-name="T3"> </text:span>trascurare altre<text:span text:style-name="T42"> </text:span>patologie.</text:p>
        <text:p text:style-name="P12"/>
        <text:list xml:id="list31698659" text:continue-numbering="true" text:style-name="Outline">
          <text:list-item>
            <text:list>
              <text:list-item>
                <text:h text:style-name="P40" text:outline-level="2">Considerato<text:span text:style-name="T42"> </text:span>che</text:h>
              </text:list-item>
            </text:list>
          </text:list-item>
        </text:list>
        <text:p text:style-name="P23"/>
        <text:p text:style-name="P24">I<text:span text:style-name="T33"> </text:span>nuovi<text:span text:style-name="T2"> </text:span>tagli<text:span text:style-name="T2"> </text:span>previsti<text:span text:style-name="T32"> </text:span>si<text:span text:style-name="T3"> </text:span>ripercuotono<text:span text:style-name="T3"> </text:span>sugli<text:span text:style-name="T2"> </text:span>enti<text:span text:style-name="T33"> </text:span>locali<text:span text:style-name="T33"> </text:span>e<text:span text:style-name="T42"> </text:span>sulla<text:span text:style-name="T3"> </text:span>cittadinanza<text:span text:style-name="T36"> </text:span>con<text:span text:style-name="T32"> </text:span>forti<text:span text:style-name="T42"> </text:span>disagi<text:span text:style-name="T32"> </text:span>per<text:span text:style-name="T42"> </text:span>i<text:span text:style-name="T31"> </text:span>cittadini,<text:span text:style-name="T6"> </text:span>la<text:span text:style-name="T3"> </text:span>riduzione<text:span text:style-name="T42"> </text:span>delle<text:span text:style-name="T6"> </text:span>tutele<text:span text:style-name="T36"> </text:span>dei<text:span text:style-name="T6"> </text:span>lavoratori<text:span text:style-name="T3"> </text:span>e<text:span text:style-name="T1"> </text:span>un<text:span text:style-name="T6"> </text:span>aumento<text:span text:style-name="T36"> </text:span>dei<text:span text:style-name="T6"> </text:span>costi<text:span text:style-name="T3"> </text:span>del servizio.</text:p>
        <text:p text:style-name="P25"/>
        <text:list xml:id="list31709079" text:continue-numbering="true" text:style-name="Outline">
          <text:list-item>
            <text:list>
              <text:list-item>
                <text:h text:style-name="Heading_20_2" text:outline-level="2">Considerato<text:span text:style-name="T2"> </text:span>altresì<text:span text:style-name="T32"> </text:span>che</text:h>
              </text:list-item>
            </text:list>
          </text:list-item>
        </text:list>
        <text:p text:style-name="P19"/>
        <text:p text:style-name="P26">La notevole dimensione del territorio su cui l’Azienda Unità Sanitaria Locale di Modena<text:span text:style-name="T1"> </text:span>svolge le proprie attività istituzionali coincide con quello della Provincia di Modena: una superficie<text:span text:style-name="T1"> </text:span>di<text:span text:style-name="T42"> </text:span>2690<text:span text:style-name="T42"> </text:span>Kmq,<text:span text:style-name="T33"> </text:span>suddivisa<text:span text:style-name="T36"> </text:span>in<text:span text:style-name="T36"> </text:span>47<text:span text:style-name="T42"> </text:span>Comuni<text:span text:style-name="T6"> </text:span>e<text:span text:style-name="T6"> </text:span>la<text:span text:style-name="T36"> </text:span>cui<text:span text:style-name="T36"> </text:span>popolazione<text:span text:style-name="T42"> </text:span>provinciale<text:span text:style-name="T36"> </text:span>ha<text:span text:style-name="T36"> </text:span>superato<text:span text:style-name="T33"> </text:span>le 700.000<text:span text:style-name="T3"> </text:span>unità.</text:p>
        <text:p text:style-name="Text_20_body"/>
        <text:list xml:id="list31699028" text:continue-numbering="true" text:style-name="Outline">
          <text:list-item>
            <text:list>
              <text:list-item>
                <text:h text:style-name="P41" text:outline-level="2">Considerato<text:span text:style-name="T36"> </text:span>infine<text:span text:style-name="T36"> </text:span>che</text:h>
              </text:list-item>
            </text:list>
          </text:list-item>
        </text:list>
        <text:p text:style-name="P19"><text:soft-page-break/></text:p>
        <text:p text:style-name="P27">Il Policlinico di Modena è da qualche anno oggetto di un importante intervento di riqualifi-<text:span text:style-name="T1"> </text:span>cazione<text:span text:style-name="T45"> </text:span>strutturale<text:span text:style-name="T46"> </text:span>impiantistico<text:span text:style-name="T45"> </text:span>e<text:span text:style-name="T47"> </text:span>tecnologico<text:span text:style-name="T48"> </text:span>per<text:span text:style-name="T47"> </text:span>adeguare<text:span text:style-name="T45"> </text:span>le<text:span text:style-name="T47"> </text:span>strutture<text:span text:style-name="T49"> </text:span>agli<text:span text:style-name="T49"> </text:span>standard<text:span text:style-name="T49"> </text:span>qualitativi</text:p>
      </text:section>
      <text:p text:style-name="P28">richiesti da un moderno Ospedale, e che tale intervento dovrà necessariamente riguardare il po-<text:span text:style-name="T1"> </text:span>liambulatorio del Policlinico che sarà oggetto di un importante intervento di rimozione della co-<text:span text:style-name="T1"> </text:span>pertura<text:span text:style-name="T36"> </text:span>di<text:span text:style-name="T1"> </text:span>amianto.</text:p>
      <text:p text:style-name="P29">A Modena in base alla mappatura aggiornata al 2016, ci sarebbero ancora più di dieci edifi-<text:span text:style-name="T1"> </text:span>ci pubblici o privati aperti al pubblico con presenza di amianto, fra i quali il policlinico e il poliam-<text:span text:style-name="T1"> </text:span>bulatorio di via del Pozzo di proprietà dell’AUSL, i cui dipendenti ormai da decenni segnalano le<text:span text:style-name="T1"> </text:span>problematiche sopracitate.</text:p>
      <text:p text:style-name="P31">La palazzina di via Del Pozzo 71, a Modena, ospita servizi poliambulatoriali, Cup ed uffici<text:span text:style-name="T1"> </text:span>amministrativi dell’AUSL<text:span text:style-name="T1"> </text:span>di Modena, nonostante<text:span text:style-name="T1"> </text:span>sarebbe catastalmente<text:span text:style-name="T50"> </text:span>adibita<text:span text:style-name="T50"> </text:span>a parcheggio e<text:span text:style-name="T1"> </text:span>non avrebbe le condizioni di sicurezza necessarie al rispetto delle norme antiincendio. Tale palaz-<text:span text:style-name="T1"> </text:span>zina sarebbe stata realizzata, negli anni settanta, con l’utilizzo dell’amianto e, stante a quanto<text:span text:style-name="T1"> </text:span>emergerebbe dalle segnalazioni, i Direttori Generali dell’AUSL di Modena, che si sono susseguiti<text:span text:style-name="T1"> </text:span>negli anni, avrebbero più volte riferito, a coloro che lavorano nella palazzina sopracitata, che tale<text:span text:style-name="T1"> </text:span>collocazione<text:span text:style-name="T6"> </text:span>era provvisoria.</text:p>
      <text:p text:style-name="P18"/>
      <text:list xml:id="list31713597" text:continue-numbering="true" text:style-name="Outline">
        <text:list-item>
          <text:list>
            <text:list-item>
              <text:h text:style-name="Heading_20_2" text:outline-level="2">Tutto<text:span text:style-name="T36"> </text:span>ciò<text:span text:style-name="T42"> </text:span>premesso</text:h>
            </text:list-item>
          </text:list>
        </text:list-item>
      </text:list>
      <text:p text:style-name="P32"/>
      <text:p text:style-name="P30">È, pertanto, necessaria la riorganizzazione della rete di laboratori presenti nel nostro terri-<text:span text:style-name="T1"> </text:span>torio,<text:span text:style-name="T42"> </text:span>laddove<text:span text:style-name="T3"> </text:span>presenti,<text:span text:style-name="T3"> </text:span>in<text:span text:style-name="T6"> </text:span>Centri<text:span text:style-name="T3"> </text:span>Prelievi<text:span text:style-name="T33"> </text:span>territoriali<text:span text:style-name="T36"> </text:span>deputati<text:span text:style-name="T3"> </text:span>all’esecuzione<text:span text:style-name="T6"> </text:span>di<text:span text:style-name="T3"> </text:span>prelievi<text:span text:style-name="T36"> </text:span>a<text:span text:style-name="T51"> </text:span>Modena.</text:p>
      <text:p text:style-name="P20"/>
      <text:list xml:id="list31687194" text:continue-numbering="true" text:style-name="Outline">
        <text:list-item>
          <text:list>
            <text:list-item>
              <text:h text:style-name="Heading_20_2" text:outline-level="2">Si<text:span text:style-name="T6"> </text:span>chiede<text:span text:style-name="T3"> </text:span>alla<text:span text:style-name="T42"> </text:span>Giunta<text:span text:style-name="T6"> </text:span>e<text:span text:style-name="T42"> </text:span>al<text:span text:style-name="T36"> </text:span>Sindaco</text:h>
            </text:list-item>
          </text:list>
        </text:list-item>
      </text:list>
      <text:p text:style-name="P8"/>
      <text:list xml:id="list5486259559724372621" text:style-name="WWNum2">
        <text:list-item>
          <text:p text:style-name="P36"><text:span text:style-name="T8">se</text:span><text:span text:style-name="T17"> </text:span><text:span text:style-name="T8">il</text:span><text:span text:style-name="T14"> </text:span><text:span text:style-name="T8">Comune</text:span><text:span text:style-name="T22"> </text:span><text:span text:style-name="T8">intende</text:span><text:span text:style-name="T17"> </text:span><text:span text:style-name="T8">intervenire,</text:span><text:span text:style-name="T17"> </text:span><text:span text:style-name="T8">nell'ambito</text:span><text:span text:style-name="T22"> </text:span><text:span text:style-name="T8">delle</text:span><text:span text:style-name="T19"> </text:span><text:span text:style-name="T8">proprie</text:span><text:span text:style-name="T23"> </text:span><text:span text:style-name="T8">prerogative</text:span></text:p>
        </text:list-item>
        <text:list-item>
          <text:p text:style-name="P37"><text:span text:style-name="T8">se</text:span><text:span text:style-name="T14"> </text:span><text:span text:style-name="T8">siano</text:span><text:span text:style-name="T23"> </text:span><text:span text:style-name="T8">mantenuti</text:span><text:span text:style-name="T19"> </text:span><text:span text:style-name="T8">gli</text:span><text:span text:style-name="T25"> </text:span><text:span text:style-name="T8">attuali</text:span><text:span text:style-name="T19"> </text:span><text:span text:style-name="T8">centri</text:span><text:span text:style-name="T19"> </text:span><text:span text:style-name="T8">prelievi</text:span></text:p>
        </text:list-item>
        <text:list-item>
          <text:p text:style-name="P35"><text:span text:style-name="T8">quali</text:span><text:span text:style-name="T22"> </text:span><text:span text:style-name="T8">sono</text:span><text:span text:style-name="T14"> </text:span><text:span text:style-name="T8">i</text:span><text:span text:style-name="T17"> </text:span><text:span text:style-name="T8">progetti</text:span><text:span text:style-name="T22"> </text:span><text:span text:style-name="T8">della</text:span><text:span text:style-name="T19"> </text:span><text:span text:style-name="T8">nuova</text:span><text:span text:style-name="T17"> </text:span><text:span text:style-name="T8">organizzazione</text:span><text:span text:style-name="T14"> </text:span><text:span text:style-name="T8">della</text:span><text:span text:style-name="T14"> </text:span><text:span text:style-name="T8">sanità</text:span><text:span text:style-name="T22"> </text:span><text:span text:style-name="T8">modenese</text:span></text:p>
        </text:list-item>
      </text:list>
      <text:list xml:id="list1950605827898241390" text:style-name="WWNum1">
        <text:list-item>
          <text:p text:style-name="P38"><text:span text:style-name="T8">quando</text:span><text:span text:style-name="T26"> </text:span><text:span text:style-name="T8">sarà</text:span><text:span text:style-name="T26"> </text:span><text:span text:style-name="T8">smantellato</text:span><text:span text:style-name="T26"> </text:span><text:span text:style-name="T8">l'edificio</text:span><text:span text:style-name="T27"> </text:span><text:span text:style-name="T8">del</text:span><text:span text:style-name="T26"> </text:span><text:span text:style-name="T8">poliambulatorio</text:span><text:span text:style-name="T27"> </text:span><text:span text:style-name="T8">del</text:span><text:span text:style-name="T27"> </text:span><text:span text:style-name="T8">policlinico</text:span><text:span text:style-name="T26"> </text:span><text:span text:style-name="T8">per</text:span><text:span text:style-name="T28"> </text:span><text:span text:style-name="T8">la</text:span><text:span text:style-name="T26"> </text:span><text:span text:style-name="T8">rimozione</text:span><text:span text:style-name="T12"> </text:span><text:span text:style-name="T8">dell’amianto</text:span></text:p>
        </text:list-item>
        <text:list-item>
          <text:p text:style-name="P39"><text:span text:style-name="T8">dove</text:span><text:span text:style-name="T14"> </text:span><text:span text:style-name="T8">verranno</text:span><text:span text:style-name="T19"> </text:span><text:span text:style-name="T8">collocati</text:span><text:span text:style-name="T23"> </text:span><text:span text:style-name="T8">i</text:span><text:span text:style-name="T14"> </text:span><text:span text:style-name="T8">servizi</text:span><text:span text:style-name="T29"> </text:span><text:span text:style-name="T8">compreso</text:span><text:span text:style-name="T19"> </text:span><text:span text:style-name="T8">il</text:span><text:span text:style-name="T22"> </text:span><text:span text:style-name="T8">personale</text:span></text:p>
        </text:list-item>
      </text:list>
      <text:p text:style-name="P4"/>
      <text:p text:style-name="P4"/>
      <text:p text:style-name="P4"/>
      <text:section text:style-name="Sect2" text:name="Sezione1">
        <text:p text:style-name="P2"><text:span text:style-name="T11">Se</text:span><text:span text:style-name="T24"> </text:span><text:span text:style-name="T11">ne</text:span><text:span text:style-name="T30"> </text:span><text:span text:style-name="T11">autorizza</text:span><text:span text:style-name="T16"> </text:span><text:span text:style-name="T11">la</text:span><text:span text:style-name="T21"> </text:span><text:span text:style-name="T11">diffusione</text:span><text:span text:style-name="T30"> </text:span><text:span text:style-name="T11">a</text:span><text:span text:style-name="T16"> </text:span><text:span text:style-name="T11">mezzo</text:span><text:span text:style-name="T21"> </text:span><text:span text:style-name="T11">stampa</text:span></text:p>
        <text:p text:style-name="P9"/>
        <text:p text:style-name="P3"><text:span text:style-name="T52">Katia </text:span><text:span text:style-name="T53">Parisi</text:span><text:span text:style-name="T54"> </text:span><text:span text:style-name="T55">Modena</text:span><text:span text:style-name="T56"> </text:span><text:span text:style-name="T55">Civic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26cm" fo:margin-right="0.827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826cm" fo:margin-right="0.82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39cm" fo:margin-right="0cm" fo:margin-top="0.258cm" fo:margin-bottom="0cm" fo:text-indent="-0.44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619cm" fo:margin-left="0.1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3.6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5.3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0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8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0.5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2.2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41cm" fo:margin-left="0.6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2.3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3.9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5.6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3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0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6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4.0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.494cm" fo:margin-left="1.799cm" fo:margin-right="1.799cm" style:writing-mode="lr-tb" style:layout-grid-color="#c0c0c0" style:layout-grid-lines="277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zo</meta:initial-creator>
    <dc:creator>luisa bellucci</dc:creator>
    <meta:editing-cycles>2</meta:editing-cycles>
    <meta:creation-date>2022-04-11T15:06:00</meta:creation-date>
    <dc:date>2022-04-11T15:06:00</dc:date>
    <meta:editing-duration>P0D</meta:editing-duration>
    <meta:generator>OpenOffice/4.1.9$Win32 OpenOffice.org_project/419m1$Build-9805</meta:generator>
    <meta:print-date>2022-04-12T11:46:32.84</meta:print-date>
    <meta:document-statistic meta:table-count="0" meta:image-count="0" meta:object-count="0" meta:page-count="3" meta:paragraph-count="28" meta:word-count="513" meta:character-count="3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