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80" style:font-name="Arial1" style:font-name-complex="Arial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10.001cm" fo:margin-right="0cm" fo:text-align="end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fo:line-height="150%" fo:text-align="end" style:justify-single-word="false"/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Standard">
      <style:paragraph-properties fo:margin-top="0cm" fo:margin-bottom="0cm" fo:line-height="15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50%" fo:text-align="end" style:justify-single-word="false"/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ing_20_2" style:list-style-name="">
      <style:paragraph-properties fo:margin-top="0cm" fo:margin-bottom="0.353cm" fo:text-align="center" style:justify-single-word="false"/>
    </style:style>
    <style:style style:name="P11" style:family="paragraph" style:parent-style-name="Griglia_20_chiara_20_-_20_Colore_20_31" style:list-style-name="">
      <style:paragraph-properties fo:margin-left="0.635cm" fo:margin-right="0cm" fo:line-height="150%" fo:text-indent="0cm" style:auto-text-indent="false"/>
    </style:style>
    <style:style style:name="P12" style:family="paragraph" style:parent-style-name="Griglia_20_chiara_20_-_20_Colore_20_31" style:list-style-name="">
      <style:paragraph-properties fo:margin-left="0cm" fo:margin-right="0cm" fo:line-height="150%" fo:text-indent="-0.019cm" style:auto-text-indent="false"/>
    </style:style>
    <style:style style:name="P13" style:family="paragraph" style:parent-style-name="Footer">
      <style:paragraph-properties fo:padding="0cm" fo:border="none"/>
    </style:style>
    <style:style style:name="T1" style:family="text">
      <style:text-properties fo:color="#00000a" style:font-name="Times New Roman" fo:font-size="12pt" style:font-size-asian="12pt" style:font-size-complex="12pt"/>
    </style:style>
    <style:style style:name="T2" style:family="text">
      <style:text-properties fo:color="#000080" style:font-name="Arial1" style:font-name-complex="Arial2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10" text:outline-level="2"><text:span text:style-name="T1">Comune di Modena</text:span></text:h>
      <text:p text:style-name="P1">Consiglio Comunale</text:p>
      <text:p text:style-name="P1">Gruppo Consiliare Partito Democratico<text:span text:style-name="T2"> <text:s text:c="3"/></text:span></text:p>
      <text:p text:style-name="P2"/>
      <text:p text:style-name="P3"><text:span text:style-name="documentotitolo">PROTOCOLLO GENERALE n° 45875 del 03/02/2023 (P.E.C.)</text:span></text:p>
      <text:p text:style-name="P4">Modena, 3 febbraio 2023</text:p>
      <text:p text:style-name="P5">Alla Presidenza del Consiglio Comunale</text:p>
      <text:p text:style-name="P5">Al Sindaco</text:p>
      <text:p text:style-name="P8"/>
      <text:p text:style-name="P8"/>
      <text:p text:style-name="P6"><text:span text:style-name="T3">INTERROGAZIONE</text:span></text:p>
      <text:p text:style-name="P7"/>
      <text:p text:style-name="P11"><text:span text:style-name="T3">Oggetto: Riqualificazione del Parco del Lago di Modena Est da parte del Comune di Modena</text:span></text:p>
      <text:p text:style-name="P11"/>
      <text:p text:style-name="P11"><text:span text:style-name="T3">PREMESSO CHE</text:span></text:p>
      <text:p text:style-name="P11">- nel quartiere 2 (rione Modena Est) esiste da tanti anni un'area verde pubblica denominata “Parco del Lago” e nota ai cittadini come Laghetto di Modena est, nella quale esiste, appunto, uno specchio d'acqua adibito a pesca sportiva e ricreativa con relative dotazioni;</text:p>
      <text:p text:style-name="P11">- la medesima area è da sempre frequentata da cittadini e appassionati, sia per una semplice frequentazione del parco, sia per attività ricreative e di aggregazione, anche con feste di Quartiere e progetti con le scuole;</text:p>
      <text:p text:style-name="P11">- la conduzione dell'area ha visto, a fianco dell'Amministrazione comunale, l'impegno e il coinvolgimento di gruppi di volontari, pescatori e la polisportiva Modena Est;</text:p>
      <text:p text:style-name="P11"/>
      <text:p text:style-name="P11"><text:span text:style-name="T3">RICORDATO CHE</text:span></text:p>
      <text:p text:style-name="P11">- nel 2017 è stato eseguito un intervento di manutenzione e riqualificazione dello storico laghetto, della zona verde intorno e dell’area pesca per renderle meglio accessibili e fruibili anche dalle persone disabili. I lavori, coordinati dai tecnici del settore Ambiente del Comune di Modena, sono stati realizzati grazie al contributo di “Sanofi Genzyme” nell’ambito del programma 2017 della Giornata delle malattie rare in collaborazione <text:soft-page-break/>anche con Csi Modena e Fondazione San Filippo Neri e grazie all’impegno, durante l’estate, dei cittadini attivi e delle associazioni di volontariato che collaborano con i Quartieri;</text:p>
      <text:p text:style-name="P11"/>
      <text:p text:style-name="P11"><text:span text:style-name="T3">CONSIDERATO CHE</text:span></text:p>
      <text:p text:style-name="P11">- però, il presidio, la presenza e l’animazione che un tempo aveva l’area sono diminuiti anche per minor risorse dedite al volontariato delle associazioni del quartiere;</text:p>
      <text:p text:style-name="P11">- sono giunte diverse sollecitazioni ed istanze in merito alla necessità di recupero di quella</text:p>
      <text:p text:style-name="P11">zona per motivi di sicurezza e rigenerazione urbana da parte dei cittadini di Modena Est;</text:p>
      <text:p text:style-name="P11">- il laghetto e l’area limitrofa è una bellissima area verde che, se riqualificate, potrebbero ritornare ad essere un punto di riferimento del quartiere sia come area verde pienamente fruibile, sia come laghetto per la pesca sportiva;</text:p>
      <text:p text:style-name="P11"/>
      <text:p text:style-name="P11"><text:span text:style-name="T3">SI CHIEDE AL SINDACO E ALLA GIUNTA</text:span></text:p>
      <text:p text:style-name="P11">- Se è a conoscenza della situazione del Parco del lago di Modena Est e quale sia la situazione di questa area;</text:p>
      <text:p text:style-name="P11">- Se sono nei programmi dell'amministrazione specifiche azioni di riqualificazione di questa zona;</text:p>
      <text:p text:style-name="P11">- Se sono compatibili con questa situazione, strumenti di finanziamento pubblico già utilizzati dall'Amministrazione comunale in altre zone della città.</text:p>
      <text:p text:style-name="P11"><text:s/></text:p>
      <text:p text:style-name="P12"><text:span text:style-name="T3">Antonio Carpentieri</text:span></text:p>
      <text:p text:style-name="P12">Consigliere Comunale Partito Democratico Mod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7.001cm" fo:margin-right="0cm" fo:margin-top="0cm" fo:margin-bottom="0cm" fo:line-height="100%" fo:text-indent="0cm" style:auto-text-indent="false" fo:keep-with-next="always"/>
      <style:text-properties fo:color="#000080" style:font-name="Arial1" fo:font-size="10pt" fo:language="en" fo:country="US" fo:font-weight="bold" style:font-size-asian="10pt" style:language-asian="ar" style:country-asian="SA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50%" fo:text-align="justify" style:justify-single-word="false" fo:keep-with-next="always"/>
      <style:text-properties fo:font-weight="bold" style:font-weight-asian="bold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Griglia_20_chiara_20_-_20_Colore_20_31" style:display-name="Griglia chiara - Colore 31" style:family="paragraph" style:parent-style-name="Standard" style:default-outline-level="" style:list-style-name="">
      <style:paragraph-properties fo:margin-top="0cm" fo:margin-bottom="0cm" fo:text-align="justify" style:justify-single-word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fo:font-style="italic" style:language-asian="it" style:country-asian="IT" style:font-style-asian="italic" style:font-style-complex="italic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.282cm" fo:margin-bottom="0cm" fo:line-height="150%" fo:text-align="justify" style:justify-single-word="false"/>
      <style:text-properties style:font-weight-complex="bold"/>
    </style:style>
    <style:style style:name="Default_20_Paragraph_20_Font" style:display-name="Default Paragraph Font" style:family="text"/>
    <style:style style:name="WW8Num1z0" style:family="text">
      <style:text-properties fo:color="#00000a" style:font-name="Times New Roman" style:font-name-asian="Times New Roman1" style:font-name-complex="Times New Roman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fo:color="#000080" style:font-name="Arial1" fo:font-weight="bold" style:language-asian="ar" style:country-asian="SA" style:font-weight-asian="bold" style:font-name-complex="Arial2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1" style:font-size-asian="16pt" style:language-asian="zh" style:country-asian="CN" style:font-weight-asian="bold" style:font-name-complex="Times New Roman1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irizzo_20_HTML_20_Carattere" style:display-name="Indirizzo HTML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cumentotitolo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tyle="normal" style:font-name-asian="Times New Roman1" style:font-style-asian="normal" style:font-name-complex="Times New Roman1"/>
    </style:style>
    <style:style style:name="ListLabel_20_4" style:display-name="ListLabel 4" style:family="text">
      <style:text-properties fo:color="#00000a" style:font-name-asian="Times New Roman1" style:font-name-complex="Times New Roman1"/>
    </style:style>
    <style:style style:name="ListLabel_20_5" style:display-name="ListLabel 5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Presidenza del Consiglio Comunale</dc:title>
    <meta:initial-creator>fasanot</meta:initial-creator>
    <dc:creator>luisa bellucci</dc:creator>
    <meta:editing-cycles>2</meta:editing-cycles>
    <meta:print-date>2023-02-03T11:35:53.26</meta:print-date>
    <meta:creation-date>2023-02-03T10:00:00</meta:creation-date>
    <dc:date>2023-02-03T10:00:00</dc:date>
    <meta:editing-duration>P0D</meta:editing-duration>
    <meta:generator>OpenOffice/4.1.9$Win32 OpenOffice.org_project/419m1$Build-9805</meta:generator>
    <meta:document-statistic meta:table-count="0" meta:image-count="0" meta:object-count="0" meta:page-count="2" meta:paragraph-count="29" meta:word-count="407" meta:character-count="2669"/>
    <meta:user-defined meta:name="AppVersion">16.0000</meta:user-defined>
    <meta:user-defined meta:name="Company">Arcispedale S. Maria Nuova di Reggio Emil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