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10.001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fo:line-height="150%" fo:text-align="end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line-height="150%" fo:text-indent="-0.01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Griglia_20_chiara_20_-_20_Colore_20_31" style:list-style-name="WWNum2">
      <style:paragraph-properties fo:line-height="150%"/>
    </style:style>
    <style:style style:name="P10" style:family="paragraph" style:parent-style-name="Griglia_20_chiara_20_-_20_Colore_20_31" style:list-style-name="">
      <style:paragraph-properties fo:margin-left="0.635cm" fo:margin-right="0cm" fo:line-height="150%" fo:text-indent="0cm" style:auto-text-indent="false"/>
    </style:style>
    <style:style style:name="P11" style:family="paragraph" style:parent-style-name="Griglia_20_chiara_20_-_20_Colore_20_31" style:list-style-name="">
      <style:paragraph-properties fo:margin-left="0.635cm" fo:margin-right="0cm" fo:line-height="150%" fo:text-indent="0cm" style:auto-text-indent="false"/>
      <style:text-properties fo:font-weight="bold" style:font-weight-asian="bold"/>
    </style:style>
    <style:style style:name="P12" style:family="paragraph" style:parent-style-name="Griglia_20_chiara_20_-_20_Colore_20_31" style:list-style-name="">
      <style:paragraph-properties fo:margin-left="1.905cm" fo:margin-right="0cm" fo:line-height="150%" fo:text-indent="0cm" style:auto-text-indent="false"/>
    </style:style>
    <style:style style:name="P13" style:family="paragraph" style:parent-style-name="Griglia_20_chiara_20_-_20_Colore_20_31" style:list-style-name="">
      <style:paragraph-properties fo:margin-left="0cm" fo:margin-right="0cm" fo:line-height="150%" fo:text-indent="-0.01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80" style:font-name="Arial1" fo:font-weight="bold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2">Consiglio Comunale</text:span></text:p>
      <text:p text:style-name="P1"><text:span text:style-name="T2">Gruppo Consiliare Partito Democratico</text:span><text:span text:style-name="T3"> <text:s text:c="3"/></text:span></text:p>
      <text:p text:style-name="P2">PROTOCOLLO GENERALE n° 387185 del 12/10/2023</text:p>
      <text:p text:style-name="P3">Modena, 12/10/2023</text:p>
      <text:p text:style-name="P4">Alla Presidenza del Consiglio Comunale</text:p>
      <text:p text:style-name="P4">Al Sindaco</text:p>
      <text:p text:style-name="P5"><text:span text:style-name="T1">INTERROGAZIONE </text:span></text:p>
      <text:p text:style-name="P6"/>
      <text:p text:style-name="P10"><text:span text:style-name="T1">Oggetto: Segnalazioni di evasione fiscale da parte del Comune di Modena allo Stato</text:span></text:p>
      <text:p text:style-name="P10"/>
      <text:p text:style-name="P10"><text:span text:style-name="T1">PREMESSO CHE</text:span></text:p>
      <text:p text:style-name="P10">Dal 2022 il recupero dell’evasione fiscale da parte dello Stato, derivante dalla segnalazione preventiva del Comune, è stato riportato alla redistribuzione al 50% dei proventi tra Ente Locale e Stato (mentre dal 2022 al 2021 il 100% del recuperato restava in capo al Comune)</text:p>
      <text:p text:style-name="P10">L’analisi di Centro studi enti locali (Csel) pubblicata da Adnkronos scrive che solo il 3% dei comuni italiani ha inviato segnalazioni allo Stato</text:p>
      <text:p text:style-name="P10">Lo stesso report rileva che l’Emilia Romagna è la Regione più virtuosa con il 20% dei comuni che contribuito all’amministrazione finanziaria statale, avendo comunque la legittima preoccupazione di una partecipazione comunitaria e senso dello Stato. Tuttavia le segnalazione riportate hanno procurato un recupero del gettito inferiore a Liguria e Lombardia, che hanno una percentuale di partecipazione inferiore</text:p>
      <text:p text:style-name="P11"/>
      <text:p text:style-name="P10"><text:span text:style-name="T1">SI CHIEDE AL SINDACO E ALLA GIUNTA</text:span></text:p>
      <text:list xml:id="list7908058021697229310" text:style-name="WWNum2">
        <text:list-item>
          <text:p text:style-name="P9">se il Comune di Modena ha inviato la segnalazione allo Stato ed, in caso positivo, quante segnalazioni</text:p>
        </text:list-item>
        <text:list-item>
          <text:p text:style-name="P9">se è possibile quantificare il risultato finale di queste segnalazioni e, quindi, la cifra ritornata alle casse comunali;</text:p>
        </text:list-item>
        <text:list-item>
          <text:p text:style-name="P9">se il sistema di segnalazione rappresenta uno strumento integrato con la gestione del bilancio comunale o risulta essere un aggravio non proporzionato al lavoro del personale;</text:p>
        </text:list-item>
        <text:list-item>
          <text:p text:style-name="P9"><text:soft-page-break/>quali sono le altre azioni intraprese dal Comune nella lotta all’evasione, sia locale che nazionale</text:p>
        </text:list-item>
        <text:list-item>
          <text:p text:style-name="P9">quali risultati eventualmente raggiunti negli ultimi anni</text:p>
        </text:list-item>
      </text:list>
      <text:p text:style-name="P12"/>
      <text:p text:style-name="P10"/>
      <text:p text:style-name="P10"/>
      <text:p text:style-name="P13"><text:span text:style-name="T1">Vittorio Reggiani</text:span></text:p>
      <text:p text:style-name="P13">Consigliere Comunale Partito Democratico Modena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001cm" fo:margin-right="0cm" fo:margin-top="0cm" fo:margin-bottom="0cm" fo:line-height="100%" fo:text-indent="0cm" style:auto-text-indent="false" fo:keep-with-next="always"/>
      <style:text-properties fo:color="#000080" style:font-name="Arial1" fo:font-size="10pt" fo:language="en" fo:country="US" fo:font-weight="bold" style:font-size-asian="10pt" style:language-asian="ar" style:country-asian="SA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50%" fo:text-align="justify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1" style:font-size-complex="14pt"/>
    </style:style>
    <style:style style:name="Griglia_20_chiara_20_-_20_Colore_20_31" style:display-name="Griglia chiara - Colore 31" style:family="paragraph" style:parent-style-name="Standard" style:default-outline-level="" style:list-style-name="">
      <style:paragraph-properties fo:margin-top="0cm" fo:margin-bottom="0cm" fo:text-align="justify" style:justify-single-word="false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fo:font-style="italic" style:language-asian="it" style:country-asian="IT" style:font-style-asian="italic" style:font-style-complex="italic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.282cm" fo:margin-bottom="0cm" fo:line-height="150%" fo:text-align="justify" style:justify-single-word="false"/>
      <style:text-properties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WW8Num1z0" style:family="text">
      <style:text-properties fo:color="#000000" style:font-name="Times New Roman" style:font-name-asian="Times New Roman1" style:font-name-complex="Times New Roman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fo:color="#000080" style:font-name="Arial1" fo:font-weight="bold" style:language-asian="ar" style:country-asian="SA" style:font-weight-asian="bold" style:font-name-complex="Arial2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1" style:font-size-asian="16pt" style:language-asian="zh" style:country-asian="CN" style:font-weight-asian="bold" style:font-name-complex="Times New Roman1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irizzo_20_HTML_20_Carattere" style:display-name="Indirizzo HTML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cumentotitolo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atteri_20_di_20_numerazione" style:display-name="Caratteri di numerazione" style:family="text"/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Presidenza del Consiglio Comunale</dc:title>
    <meta:initial-creator>fasanot</meta:initial-creator>
    <dc:creator>Simone Buganza</dc:creator>
    <meta:editing-cycles>17</meta:editing-cycles>
    <meta:print-date>2023-10-12T12:33:38.39</meta:print-date>
    <meta:creation-date>2023-05-29T09:55:00</meta:creation-date>
    <dc:date>2023-10-12T07:30:00</dc:date>
    <dc:language>it-IT</dc:language>
    <meta:editing-duration>PT59S</meta:editing-duration>
    <meta:generator>OpenOffice/4.1.9$Win32 OpenOffice.org_project/419m1$Build-9805</meta:generator>
    <meta:document-statistic meta:table-count="0" meta:image-count="0" meta:object-count="0" meta:page-count="2" meta:paragraph-count="20" meta:word-count="263" meta:character-count="1769"/>
    <meta:user-defined meta:name="AppVersion">16.0000</meta:user-defined>
    <meta:user-defined meta:name="Company">Arcispedale S. Maria Nuova di Reggio Emi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