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80" style:font-name="Arial1" style:font-name-complex="Arial2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10.001cm" fo:margin-right="0cm" fo:margin-top="0cm" fo:margin-bottom="0cm" fo:line-height="100%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00%" fo:text-indent="-0.019cm" style:auto-text-indent="false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9" style:family="paragraph" style:parent-style-name="Heading_20_2" style:list-style-name="">
      <style:paragraph-properties fo:text-align="center" style:justify-single-word="false"/>
    </style:style>
    <style:style style:name="P10" style:family="paragraph" style:parent-style-name="Griglia_20_chiara_20_-_20_Colore_20_31" style:list-style-name="WWNum2">
      <style:paragraph-properties fo:line-height="100%"/>
    </style:style>
    <style:style style:name="P11" style:family="paragraph" style:parent-style-name="Griglia_20_chiara_20_-_20_Colore_20_31" style:list-style-name="">
      <style:paragraph-properties fo:margin-left="0.635cm" fo:margin-right="0cm" fo:line-height="100%" fo:text-indent="0cm" style:auto-text-indent="false"/>
    </style:style>
    <style:style style:name="P12" style:family="paragraph" style:parent-style-name="Griglia_20_chiara_20_-_20_Colore_20_31" style:list-style-name="">
      <style:paragraph-properties fo:margin-left="0cm" fo:margin-right="0cm" fo:line-height="100%" fo:text-indent="-0.019cm" style:auto-text-indent="false"/>
    </style:style>
    <style:style style:name="T1" style:family="text">
      <style:text-properties fo:color="#00000a" style:font-name="Times New Roman" fo:font-size="12pt" style:font-size-asian="12pt" style:font-size-complex="12pt"/>
    </style:style>
    <style:style style:name="T2" style:family="text">
      <style:text-properties fo:color="#000080" style:font-name="Arial1" style:font-name-complex="Arial2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h text:style-name="P9" text:outline-level="2"><text:span text:style-name="T1">Comune di Modena</text:span></text:h>
      <text:p text:style-name="P1">Consiglio Comunale</text:p>
      <text:p text:style-name="P1">Gruppo Consiliare Partito Democratico<text:span text:style-name="T2"> <text:s text:c="3"/></text:span></text:p>
      <text:p text:style-name="P3"/>
      <text:p text:style-name="P2"><text:span text:style-name="documentotitolo">PROTOCOLLO GENERALE n° 385037 del 11/10/2023 <text:s/>(P.E.C.)</text:span></text:p>
      <text:p text:style-name="P6">Modena, <text:s/>09/10/2023</text:p>
      <text:p text:style-name="P2">Alla Presidenza del Consiglio Comunale</text:p>
      <text:p text:style-name="P2">Al Sindaco</text:p>
      <text:p text:style-name="P5"/>
      <text:p text:style-name="P5"/>
      <text:p text:style-name="P1"><text:span text:style-name="T3">INTERROGAZIONE </text:span></text:p>
      <text:p text:style-name="P4"/>
      <text:p text:style-name="P11"><text:span text:style-name="T3">Oggetto: Accoglienza migranti a Modena: aggiornamenti e conseguenze</text:span></text:p>
      <text:p text:style-name="P11"/>
      <text:p text:style-name="P11"><text:span text:style-name="T3">PREMESSO CHE</text:span></text:p>
      <text:p text:style-name="P11">i dati nazionali di persone straniere sbarcate in Italia, secondo il Cruscotto statistico giornaliero del Ministero Interno, registrano i seguenti dati per anno: </text:p>
      <text:p text:style-name="P11">nel 2021: 45.599</text:p>
      <text:p text:style-name="P11">2022: 70.320</text:p>
      <text:p text:style-name="P11">2023: 133.617 (al 30 settembre 2023)</text:p>
      <text:p text:style-name="P11">I minori stranieri non accompagnati (MSNA) sbarcati nel 2023 sono 12.329.</text:p>
      <text:p text:style-name="P11">A seguito di questi arrivi c’è stata una ricollocazione nel territorio nazionale, che sembra non aver seguito criteri di proporzionalità ed equità fra le regioni e città italiane</text:p>
      <text:p text:style-name="P11">Al fine di avere un quadro locale specifico, per avere elementi oggettivi e non di percezione della situazione, con l’obiettivo di valutare i reali spazi di un’accoglienza umana e costruttiva e delle possibilità di mantenere buoni livelli di sicurezze alla cittadinanza</text:p>
      <text:p text:style-name="P11"><text:span text:style-name="T3">SI CHIEDE AL SINDACO E ALLA GIUNTA</text:span></text:p>
      <text:list xml:id="list5040996122047796449" text:style-name="WWNum2">
        <text:list-item>
          <text:p text:style-name="P10">Quanti sono i migranti arrivati o destinati a Modena nei primo otto mesi 2023 e tra questi quanti minori:</text:p>
        </text:list-item>
        <text:list-item>
          <text:p text:style-name="P10">quanti sono attualmente presenti nel nostro territorio comunale e tra questi quanti minori;</text:p>
        </text:list-item>
        <text:list-item>
          <text:p text:style-name="P10">quanti sono a carico del bilancio comunale, perché domiciliati in strutture del nostro comune o in altre fuori comune, ma a carico di Modena. E fra questi quanti sono i minori;</text:p>
        </text:list-item>
        <text:list-item>
          <text:p text:style-name="P10">quali sono i soggetti che gestiscono l’accoglienza, con quali modalità e quali progetti di inserimento e/o educativi</text:p>
        </text:list-item>
        <text:list-item>
          <text:p text:style-name="P10">se ci sono state modifiche nei rapporti e nelle modalità di gestione dei soggetti sopra citati, anche in relazione alla mutata condizione del 2023</text:p>
        </text:list-item>
      </text:list>
      <text:p text:style-name="P11"/>
      <text:p text:style-name="P11"/>
      <text:p text:style-name="P12"><text:span text:style-name="T3">Vittorio Reggiani, Ilaria Franchini</text:span></text:p>
      <text:p text:style-name="P12">Consigliere Comunale Partito Democratico Modena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7.001cm" fo:margin-right="0cm" fo:margin-top="0cm" fo:margin-bottom="0cm" fo:line-height="100%" fo:text-indent="0cm" style:auto-text-indent="false" fo:keep-with-next="always"/>
      <style:text-properties fo:color="#000080" style:font-name="Arial1" fo:font-size="10pt" fo:language="en" fo:country="US" fo:font-weight="bold" style:font-size-asian="10pt" style:language-asian="ar" style:country-asian="SA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50%" fo:text-align="justify" style:justify-single-word="false" fo:keep-with-next="always"/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1" style:font-size-complex="14pt"/>
    </style:style>
    <style:style style:name="Griglia_20_chiara_20_-_20_Colore_20_31" style:display-name="Griglia chiara - Colore 31" style:family="paragraph" style:parent-style-name="Standard" style:default-outline-level="" style:list-style-name="">
      <style:paragraph-properties fo:margin-top="0cm" fo:margin-bottom="0cm" fo:text-align="justify" style:justify-single-word="false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TML_20_Address" style:display-name="HTML Address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fo:font-style="italic" style:language-asian="it" style:country-asian="IT" style:font-style-asian="italic" style:font-style-complex="italic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top="0.282cm" fo:margin-bottom="0cm" fo:line-height="150%" fo:text-align="justify" style:justify-single-word="false"/>
      <style:text-properties style:font-weight-complex="bold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WW8Num1z0" style:family="text">
      <style:text-properties fo:color="#000000" style:font-name="Times New Roman" style:font-name-asian="Times New Roman1" style:font-name-complex="Times New Roman1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1"/>
    </style:style>
    <style:style style:name="WW8Num1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2_20_Carattere" style:display-name="Titolo 2 Carattere" style:family="text">
      <style:text-properties fo:color="#000080" style:font-name="Arial1" fo:font-weight="bold" style:language-asian="ar" style:country-asian="SA" style:font-weight-asian="bold" style:font-name-complex="Arial2"/>
    </style:style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1" style:font-size-asian="16pt" style:language-asian="zh" style:country-asian="CN" style:font-weight-asian="bold" style:font-name-complex="Times New Roman1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irizzo_20_HTML_20_Carattere" style:display-name="Indirizzo HTML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cumentotitolo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atteri_20_di_20_numerazione" style:display-name="Caratteri di numerazione" style:family="text"/>
    <style:style style:name="ListLabel_20_1" style:display-name="ListLabel 1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a Presidenza del Consiglio Comunale</dc:title>
    <meta:initial-creator>fasanot</meta:initial-creator>
    <dc:creator>luisa bellucci</dc:creator>
    <meta:editing-cycles>11</meta:editing-cycles>
    <meta:print-date>2023-10-12T08:59:52.02</meta:print-date>
    <meta:creation-date>2023-05-29T09:55:00</meta:creation-date>
    <dc:date>2023-10-11T07:38:00</dc:date>
    <dc:language>it-IT</dc:language>
    <meta:editing-duration>PT34S</meta:editing-duration>
    <meta:generator>OpenOffice/4.1.9$Win32 OpenOffice.org_project/419m1$Build-9805</meta:generator>
    <meta:document-statistic meta:table-count="0" meta:image-count="0" meta:object-count="0" meta:page-count="1" meta:paragraph-count="25" meta:word-count="275" meta:character-count="1796"/>
    <meta:user-defined meta:name="AppVersion">16.0000</meta:user-defined>
    <meta:user-defined meta:name="Company">Arcispedale S. Maria Nuova di Reggio Emil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