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list-style-name="WWNum6">
      <style:paragraph-properties fo:line-height="115%"/>
    </style:style>
    <style:style style:name="P8" style:family="paragraph" style:parent-style-name="Standard">
      <style:paragraph-properties fo:line-height="115%"/>
      <style:text-properties style:font-name="Georgia" style:font-name-complex="Calibri1"/>
    </style:style>
    <style:style style:name="P9" style:family="paragraph" style:parent-style-name="Standard">
      <style:paragraph-properties fo:line-height="115%"/>
      <style:text-properties style:font-name="Georgia"/>
    </style:style>
    <style:style style:name="P10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0.001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1.247cm" fo:margin-top="0cm" fo:margin-bottom="0cm" fo:line-height="100%" fo:text-indent="0cm" style:auto-text-indent="false" fo:background-color="#ffffff">
        <style:background-image/>
      </style:paragraph-properties>
      <style:text-properties style:font-name="Georgia"/>
    </style:style>
    <style:style style:name="P13" style:family="paragraph" style:parent-style-name="Standard">
      <style:paragraph-properties fo:margin-left="0cm" fo:margin-right="1.247cm" fo:margin-top="0cm" fo:margin-bottom="0cm" fo:line-height="100%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1.247cm" fo:margin-top="0cm" fo:margin-bottom="0cm" fo:line-height="100%" fo:orphans="2" fo:widows="2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.953cm" fo:margin-right="1.125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2" style:list-style-name="">
      <style:paragraph-properties fo:margin-top="0cm" fo:margin-bottom="0.353cm" fo:text-align="center" style:justify-single-word="false">
        <style:tab-stops>
          <style:tab-stop style:position="1.249cm"/>
        </style:tab-stops>
      </style:paragraph-properties>
    </style:style>
    <style:style style:name="P18" style:family="paragraph" style:parent-style-name="Normal_20__28_Web_29_" style:list-style-name="WWNum4">
      <style:paragraph-properties fo:margin-top="0.176cm" fo:margin-bottom="0.21cm"/>
    </style:style>
    <style:style style:name="P19" style:family="paragraph" style:parent-style-name="Normal_20__28_Web_29_">
      <style:paragraph-properties fo:margin-top="0.176cm" fo:margin-bottom="0.21cm"/>
      <style:text-properties style:font-name="Georgia"/>
    </style:style>
    <style:style style:name="P20" style:family="paragraph" style:parent-style-name="western">
      <style:paragraph-properties fo:margin-top="0.176cm" fo:margin-bottom="0.21cm"/>
    </style:style>
    <style:style style:name="P21" style:family="paragraph" style:parent-style-name="western">
      <style:paragraph-properties fo:margin-top="0.176cm" fo:margin-bottom="0.21cm" fo:text-align="center" style:justify-single-word="false"/>
    </style:style>
    <style:style style:name="P22" style:family="paragraph" style:parent-style-name="western" style:list-style-name="WWNum3">
      <style:paragraph-properties fo:margin-top="0.176cm" fo:margin-bottom="0.21cm"/>
    </style:style>
    <style:style style:name="T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80" style:font-name="Arial1" fo:font-weight="bold" style:font-weight-asian="bold" style:font-name-complex="Arial2" style:font-weight-complex="bold"/>
    </style:style>
    <style:style style:name="T6" style:family="text">
      <style:text-properties style:font-name="Georgia"/>
    </style:style>
    <style:style style:name="T7" style:family="text">
      <style:text-properties style:font-name="Georgia" style:font-name-complex="Calibri1"/>
    </style:style>
    <style:style style:name="T8" style:family="text">
      <style:text-properties style:font-name-complex="Georgi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h text:style-name="P17" text:outline-level="2"><text:span text:style-name="T1">Comune di Modena</text:span></text:h>
      <text:p text:style-name="P1"><text:span text:style-name="T4">Consiglio Comunale</text:span></text:p>
      <text:p text:style-name="P1"><text:span text:style-name="T4">Gruppo Consiliare Partito Democratico</text:span><text:span text:style-name="T5"> <text:s text:c="3"/></text:span></text:p>
      <text:p text:style-name="P10"/>
      <text:p text:style-name="P2">PROTOCOLLO GENERALE n° 237215 del 22/06/2023</text:p>
      <text:p text:style-name="P10"/>
      <text:p text:style-name="P11">Modena, 25 maggio 2023 </text:p>
      <text:p text:style-name="P4">Alla Presidenza del Consiglio Comunale</text:p>
      <text:p text:style-name="P4">Al Sindaco</text:p>
      <text:p text:style-name="P5"><text:span text:style-name="T3">Ordine del giorno</text:span></text:p>
      <text:p text:style-name="P3">Oggetto:<text:span text:style-name="T3"> Alluvione in Emilia Romagna</text:span></text:p>
      <text:p text:style-name="P21">Premesso che</text:p>
      <text:p text:style-name="P20">- a partire dal 2 maggio scorso abbondanti precipitazioni hanno colpito il territorio metropolitano bolognese, determinando il superamento dei livelli di allarme e dei massimi storici mai registrati,</text:p>
      <text:p text:style-name="P20">- le piogge hanno provocato allagamenti diffusi ed estesi e notevoli criticità idrauliche e idrogeologiche, mettendo a rischio l’incolumità della popolazione, mietendo vittime e generando ingenti danni agli edifici, ai terreni agricoli, alle attività produttive e alle infrastrutture;</text:p>
      <text:p text:style-name="P20">- nuovamente, nella notte tra il 16 e il 17 maggio e nei giorni successivi, una nuova ondata di maltempo ha ulteriormente colpito i comuni bolognesi e la regione Emilia – Romagna causando la rottura di argini, l'esondazione di fiumi, il crollo di ponti e il verificarsi di importanti frane in almeno 16 comuni del territorio metropolitano di Bologna, causando ulteriori vittime, un ingente numero di sfollati e isolando diverse aree del territorio divenute irraggiungibili;</text:p>
      <text:p text:style-name="P6"><text:span text:style-name="T7">- L’alluvione ha causato pesanti danni alle imprese del territorio dei diversi comparti, in particolare al settore dell’agricoltura, e alle civili abitazioni e non è ancora quantificabile il danno complessivo subito per effetto delle frane, degli smottamenti e delle esondazioni provocate sul territorio dalle precipitazioni eccezionali del mese di maggio; </text:span></text:p>
      <text:p text:style-name="P8"/>
      <text:p text:style-name="P6"><text:span text:style-name="T7">- </text:span><text:span text:style-name="T6">l’alluvione subita dal territorio della Città metropolitana di Bologna e dalla Romagna è una calamità di rilevanza nazionale, per gravità dei danni provocati e vastità dell’area interessata, per l’impatto che ha e che avrà su tutto il territorio statale, tenuto conto delle filiere produttive e agricole ad oggi compromesse</text:span></text:p>
      <text:p text:style-name="P9"/>
      <text:p text:style-name="P6"><text:span text:style-name="T6">-I flussi di acqua alle porte delle casse di espansione erano a Rubiera di 70Mc/sec e dopo le casse di espansione a ponte alto a 40MC/sec il massimo possibile. Sfruttando al massimo le capacità delle casse stesse.</text:span></text:p>
      <text:p text:style-name="P9"/>
      <text:list xml:id="list5736253547946054383" text:style-name="WWNum6">
        <text:list-item>
          <text:p text:style-name="P7"><text:soft-page-break/><text:span text:style-name="T6">In questi giorni anche il territorio di Modena con Pavullo nel frignano ha subito allagamenti</text:span></text:p>
        </text:list-item>
      </text:list>
      <text:p text:style-name="P21">Dato atto</text:p>
      <text:p text:style-name="P20">che la macchina organizzativa dei soccorsi, la Protezione Civile, le Forze dell’Ordine, l’imponente mobilitazione del volontariato hanno scongiurato danni più gravi, permesso di salvare cose e persone, testimoniato la vitalità e generosità del tessuto sociale metropolitano che non ha abbandonato i concittadini trovatisi in grave difficoltà;</text:p>
      <text:p text:style-name="P21">Considerato che</text:p>
      <text:p text:style-name="P20">l’esperienza maturata in occasione del sisma del 2012 rappresenta, per generale considerazione, un eccellente precedente da porre a base di un’organizzazione degli interventi di ripristino e di una gestione degli aiuti e dei ristori in grado di raggiungere capillarmente ed efficacemente tutti i soggetti che hanno riportato danni materiali e di consentire e supportare i comuni nella ricostruzione e nella ripresa dei loro territori;</text:p>
      <text:p text:style-name="P21">Atteso che</text:p>
      <text:p text:style-name="P20">Posti in essere aiuti puntuali immediati ai comuni colpiti, sarà necessario un coordinamento sul quadro delle opere necessarie per la prevenzione e la sicurezza idrogeologica del territorio metropolitano che permetta di consegnare alle future generazioni sicurezza e sostenibilità dello sviluppo sulla base di una consapevolezza ambientale motivata e condivisa;</text:p>
      <text:p text:style-name="P21">manifesta</text:p>
      <text:p text:style-name="P20">cordoglio per le persone scomparse e vicinanza ai loro familiari;</text:p>
      <text:p text:style-name="P21">Esprime</text:p>
      <text:p text:style-name="P20">Vicinanza e sostegno alla popolazione e alle imprese danneggiate;</text:p>
      <text:p text:style-name="P20">Gratitudine a quanti in questi frangenti hanno manifestato il proprio impegno solidale per assistere e soccorrere le persone e le attività investite dai fenomeni alluvionali e franosi;</text:p>
      <text:p text:style-name="P21">apprezza e sostiene</text:p>
      <text:p text:style-name="P20">i contenuti della dichiarazione congiunta tra la Regione Emilia Romagna e le associazioni di impresa, delle professioni, degli istituti bancari, del terzo settore e le organizzazioni sindacali co-firmatarie del patto per il lavoro e per il clima perla gestione dell’emergenza, l’assistenza alla popolazione, la ripresa economica e la ricostruzione del territorio emiliano-romagnolo colpito dall’alluvione;</text:p>
      <text:p text:style-name="P21"><text:span text:style-name="T4">Il Consiglio comunale</text:span></text:p>
      <text:p text:style-name="P21"><text:span text:style-name="T4">Impegna la Giunta</text:span></text:p>
      <text:p text:style-name="P20">a rappresentare al Governo la necessità di adottare con tempestività i provvedimenti necessari al fine di affrontare l'emergenza, mettere in sicurezza il territorio, ricostruire in modo adeguato e in particolare:</text:p>
      <text:list xml:id="list5101638513854385231" text:style-name="WWNum3">
        <text:list-item>
          <text:p text:style-name="P22">prevedere un <text:span text:style-name="T8">piano di ristori economici proporzionato e lo stanziamento di risorse adeguate per il</text:span> supporto a famiglie, imprese, attività commerciali, artigianali, agricole e professionali colpite, anche favorendo l’accesso a finanziamenti agevolati con garanzie statali finalizzati alla ricostruzione e alla ripresa delle attività;</text:p>
        </text:list-item>
        <text:list-item>
          <text:p text:style-name="P22">prevedere che i ristori siano erogati tempestivamente, e progressivamente adeguati nel tempo in relazione all’evoluzione della situazione dei danni subiti dalle famiglie e dai comparti produttivi, in particolare per quanto riguarda il settore agricolo;</text:p>
        </text:list-item>
        <text:list-item>
          <text:p text:style-name="P22"><text:span text:style-name="T8">d</text:span>isporre una moratoria per tutti gli adempimenti fiscali di durata congrua in relazione alla gravità della situazione di calamità in cui versa un vasto territorio regionale;</text:p>
        </text:list-item>
        <text:list-item>
          <text:p text:style-name="P22"><text:span text:style-name="T8">riconoscere contributi a fondo perduto per la riparazione, il ripristino e la ricostruzione degli immobili di edilizia abitativa, a uso produttivo e per servizi pubblici e privati; a favore della delocalizzazione temporanea d</text:span>elle attività danneggiate al fine di garantirne la continuità produttiva; <text:soft-page-break/>per i danni alle strutture adibite ad attività sociali, ricreative, sportive e religiose; e agli edifici di interesse storico-artistico;</text:p>
        </text:list-item>
        <text:list-item>
          <text:p text:style-name="P22">prevedere<text:span text:style-name="T8"> misure per il ripristino o il ristoro dei</text:span> danni da movimenti franosi a immobili, attività economiche e terreni agricoli, nonché il ripristino del reticolo della bonifica;</text:p>
        </text:list-item>
        <text:list-item>
          <text:p text:style-name="P22">individuare<text:span text:style-name="T8"> strumenti ordinari di assistenza e ammortizzatori sociali a favore dei lavoratori, con una misura specifica per i lavorato</text:span>ri avventizi impiegati in agricoltura, nonché per i lavoratori stagionali, indipendenti e autonomi</text:p>
        </text:list-item>
        <text:list-item>
          <text:p text:style-name="P22">rafforzare l’indirizzo già espresso da ARERA per quanto concerne la sospensione di bollette, adottando anche il blocco dei mutui e la sospensione dei termini per <text:span text:style-name="T8">gli adempimenti tributari e contributivi </text:span>nei comuni interessati dagli eventi;</text:p>
        </text:list-item>
        <text:list-item>
          <text:p text:style-name="P22">nominare tempestivamente il Commissario straordinario per la ricostruzione, sulla base dell’esperienza maturata a seguito del terremoto del 2012;</text:p>
        </text:list-item>
        <text:list-item>
          <text:p text:style-name="P22">consentire l’accesso alle risorse del Fondo di solidarietà dell'Unione europea</text:p>
        </text:list-item>
        <text:list-item>
          <text:p text:style-name="P22">prevedere immediatamente sostegni economici per i comuni colpiti e per la città metropolitana, anticipando le somme necessarie alla esecuzione dei lavori, affinché possano procedere celermente alla ricostruzione e alla messa in sicurezza del territorio;</text:p>
        </text:list-item>
        <text:list-item>
          <text:p text:style-name="P22">prevedere misure di semplificazione amministrativa e procedurale, comprese quelle previste per gli espropri, per la ricostruzione e per la realizzazione di opere e infrastrutture connesse alla prevenzione del dissesto idrogeologico;</text:p>
        </text:list-item>
        <text:list-item>
          <text:p text:style-name="P22">dare sostegno ai Comuni, alle Unioni di Comuni e alla città metropolitana con sospensione di mutui, deroghe a scadenze PNRR, assegnazione di personale tecnico amministrativo, prevedendo procedure straordinarie per l’assunzione di personale per la gestione della ricostruzione, superando i vincoli oggi esistenti;</text:p>
        </text:list-item>
        <text:list-item>
          <text:p text:style-name="P22">disporre un Piano straordinario per la ricostruzione, la manutenzione e la messa in sicurezza del territorio (frane e reticolo idrografico), mettendo in campo nuovi strumenti di programmazione e pianificazione, anche straordinaria e un Piano per il ripristino di strade e infrastrutture, anche attingendo a ulteriori possibili fondi derivanti dal PNRR, laddove questo sia possibile in quanto coerente con la Missione 2, componente 4 (M2C4) del medesimo PNRR; <text:s/></text:p>
        </text:list-item>
        <text:list-item>
          <text:p text:style-name="P22">disporre la proroga dei termini relativi agli interventi sugli edifici pubblici collegati alla agevolazione denominata superbonus 110%, eliminando l’obbligatorietà della esecuzione del 60% dei lavori entro il 30 giugno 2023; </text:p>
        </text:list-item>
        <text:list-item>
          <text:p text:style-name="P22">individuare il tavolo del Patto per il Lavoro e per il Clima quale sede privilegiata di confronto tra Istituzioni, forze sociali e rappresentanti delle imprese sulle principali decisioni per assicurare una efficace e rapida ripresa economica e la ricostruzione del territorio colpito.</text:p>
        </text:list-item>
      </text:list>
      <text:p text:style-name="P20">a invitare la Città di Modena e comuni limitrofi a istituire un gruppo di lavoro che studi e approfondisca gli eventi accaduti, mettendo a disposizione di tutta la comunità dati, evidenze e ipotesi di lavoro in materia di manutenzione e cura del territorio, prevenzione del dissesto idrogeologico e gestione delle acque nel contesto modenese; tra le quali una valutazione della possibilità di espandere il sistema stesso delle casse garantendo anche in casi piu gravi di quello appena passato.</text:p>
      <text:p text:style-name="P20">a porre in essere le indicazioni ANCI in ordine al dissesto idrogeologico, basate su: </text:p>
      <text:list xml:id="list7914043119575399227" text:style-name="WWNum4">
        <text:list-item>
          <text:p text:style-name="P18"><text:span text:style-name="T6">Trasparenza e monitoraggio degli interventi</text:span></text:p>
        </text:list-item>
        <text:list-item>
          <text:p text:style-name="P18"><text:span text:style-name="T6">Programmazione </text:span></text:p>
        </text:list-item>
        <text:list-item>
          <text:p text:style-name="P18"><text:span text:style-name="T6">Superamento delle gestioni straordinarie e semplificazione dei procedimenti per la realizzazione degli interventi, sia in termini amministrativi che di procedure per affidamento dei lavori di progettazione e realizzazione degli interventi </text:span></text:p>
        </text:list-item>
        <text:list-item>
          <text:p text:style-name="P18"><text:soft-page-break/><text:span text:style-name="T6">Conferma dei provvedimenti ed indirizzi adottati al fine di fermare il consumo di suolo</text:span></text:p>
        </text:list-item>
        <text:list-item>
          <text:p text:style-name="P18"><text:span text:style-name="T6">Manutenzione del territorio con l’adozione di ogni possibile semplificazione in ordine alla pulizia degli alvei e alla manutenzione delle aree boschive;</text:span></text:p>
        </text:list-item>
        <text:list-item>
          <text:p text:style-name="P18"><text:span text:style-name="T6">Valorizzare delle aree per rispondere ai danni provocati dall’abbandono e dallo spopolamento attraverso una gestione sostenibile dei boschi e la valorizzazione di produzione agricole di qualità. </text:span></text:p>
        </text:list-item>
        <text:list-item>
          <text:p text:style-name="P18"><text:bookmark text:name="Bookmark"/><text:span text:style-name="T6">Delocalizzazione – Valutare la possibilità di attivare un fondo per le delocalizzazioni – prevedendo meccanismi di incentivo / rimborso mirato per le delocalizzazioni di abitazioni e di strutture edilizie realizzate in zone che oggi risultano ad alto rischio alla luce dei fenomeni estremi che si abbattono sul territorio con sempre maggiore frequenza.</text:span></text:p>
        </text:list-item>
      </text:list>
      <text:p text:style-name="P12"/>
      <text:p text:style-name="P13"><text:span text:style-name="T6">Alberto Bignardi<text:line-break/></text:span><text:span text:style-name="T2">Diego Lenzini</text:span></text:p>
      <text:p text:style-name="P13"><text:span text:style-name="T2">Antonio Carpentieri</text:span></text:p>
      <text:p text:style-name="P13"><text:span text:style-name="T2">Federica Venturelli</text:span></text:p>
      <text:p text:style-name="P13"><text:span text:style-name="T2">Ilaria Franchini</text:span></text:p>
      <text:p text:style-name="P13"><text:span text:style-name="T2">Vittorio Reggiani</text:span></text:p>
      <text:p text:style-name="P13"><text:span text:style-name="T2">Alberto Bignardi</text:span></text:p>
      <text:p text:style-name="P13"><text:span text:style-name="T2">Lucia Connola</text:span></text:p>
      <text:p text:style-name="P13"><text:span text:style-name="T2">Mara Bergonzoni</text:span></text:p>
      <text:p text:style-name="P13"><text:span text:style-name="T2">Irene Guadagnini</text:span></text:p>
      <text:p text:style-name="P13"><text:span text:style-name="T2">Marco Forghieri </text:span></text:p>
      <text:p text:style-name="P13"><text:span text:style-name="T2">Enza Carriero</text:span></text:p>
      <text:p text:style-name="P13"><text:span text:style-name="T2">Tommaso Fasano </text:span></text:p>
      <text:p text:style-name="P14"><text:span text:style-name="T2">Federica Di Padova</text:span></text:p>
      <text:p text:style-name="P19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>Si autorizza la diffusione mezzo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2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fo:font-size="11pt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001cm" fo:margin-right="0cm" fo:hyphenation-ladder-count="no-limit" fo:text-indent="0cm" style:auto-text-indent="false" fo:keep-with-next="always"/>
      <style:text-properties fo:color="#000080" style:font-name="Arial1" fo:font-size="10pt" fo:language="en" fo:country="US" fo:font-weight="bold" style:font-size-asian="10pt" style:language-asian="ar" style:country-asian="SA" style:font-weight-asian="bold" style:font-name-complex="Arial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 fo:line-height="115%" fo:text-align="justify" style:justify-single-word="false"/>
    </style:style>
    <style:style style:name="western" style:family="paragraph" style:parent-style-name="Standard" style:default-outline-level="" style:list-style-name="">
      <style:paragraph-properties fo:margin-top="0.176cm" fo:margin-bottom="0.25cm" fo:line-height="115%" fo:text-align="justify" style:justify-single-word="false"/>
      <style:text-properties style:font-name="Georgia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fo:color="#000080" style:font-name="Arial1" fo:language="en" fo:country="US" fo:font-weight="bold" style:language-asian="ar" style:country-asian="SA" style:font-weight-asian="bold" style:font-name-complex="Arial2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Georgia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Consiglio Comunale di…</dc:title>
    <meta:initial-creator>gottardi-bl-c204</meta:initial-creator>
    <dc:creator>luisa bellucci</dc:creator>
    <meta:editing-cycles>2</meta:editing-cycles>
    <meta:print-date>2023-06-23T09:10:00.97</meta:print-date>
    <meta:creation-date>2023-06-23T06:43:00</meta:creation-date>
    <dc:date>2023-06-23T06:43:00</dc:date>
    <meta:editing-duration>P0D</meta:editing-duration>
    <meta:generator>OpenOffice/4.1.9$Win32 OpenOffice.org_project/419m1$Build-9805</meta:generator>
    <meta:document-statistic meta:table-count="0" meta:image-count="0" meta:object-count="0" meta:page-count="4" meta:paragraph-count="72" meta:word-count="1465" meta:character-count="10154"/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