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text-properties fo:color="#222222" fo:font-size="14pt" fo:language="it" fo:country="IT" style:font-name-asian="Arial1" style:font-size-asian="14pt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</style:style>
    <style:style style:name="P4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5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</style:style>
    <style:style style:name="P6" style:family="paragraph" style:parent-style-name="normal">
      <style:paragraph-properties fo:margin-left="0cm" fo:margin-right="-0.503cm" fo:text-indent="0cm" style:auto-text-indent="false"/>
    </style:style>
    <style:style style:name="P7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8" style:family="paragraph" style:parent-style-name="normal">
      <style:paragraph-properties fo:margin-left="0cm" fo:margin-right="-0.503cm" fo:text-align="justify" style:justify-single-word="false" fo:text-indent="0cm" style:auto-text-indent="false"/>
      <style:text-properties style:font-name="Ubuntu" fo:font-size="14pt" fo:language="it" fo:country="IT" style:font-name-asian="Ubuntu1" style:font-size-asian="14pt" style:font-name-complex="Ubuntu1" style:font-size-complex="14pt"/>
    </style:style>
    <style:style style:name="P9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</style:style>
    <style:style style:name="P10" style:family="paragraph" style:parent-style-name="normal">
      <style:paragraph-properties fo:margin-left="0cm" fo:margin-right="-0.503cm" fo:text-align="center" style:justify-single-word="false" fo:text-indent="0cm" style:auto-text-indent="false"/>
    </style:style>
    <style:style style:name="P11" style:family="paragraph" style:parent-style-name="normal">
      <style:paragraph-properties fo:margin-left="0cm" fo:margin-right="-0.503cm" fo:text-align="justify" style:justify-single-word="false" fo:text-indent="0cm" style:auto-text-indent="false"/>
    </style:style>
    <style:style style:name="P12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/>
    </style:style>
    <style:style style:name="P13" style:family="paragraph" style:parent-style-name="normal">
      <style:paragraph-properties fo:margin-left="0cm" fo:margin-right="-0.503cm" fo:text-align="end" style:justify-single-word="false" fo:text-indent="0cm" style:auto-text-indent="false"/>
      <style:text-properties fo:font-size="14pt" style:font-name-asian="Ubuntu1" style:font-size-asian="14pt" style:font-size-complex="14pt"/>
    </style:style>
    <style:style style:name="P14" style:family="paragraph" style:parent-style-name="normal">
      <style:paragraph-properties fo:margin-left="11.43cm" fo:margin-right="-0.503cm" fo:text-indent="1.27cm" style:auto-text-indent="false"/>
    </style:style>
    <style:style style:name="P15" style:family="paragraph" style:parent-style-name="List_20_Paragraph" style:list-style-name="WWNum1"/>
    <style:style style:name="T1" style:family="text">
      <style:text-properties fo:font-size="12pt" style:font-name-asian="Ubuntu1" style:font-size-asian="12pt" style:font-size-complex="12pt"/>
    </style:style>
    <style:style style:name="T2" style:family="text">
      <style:text-properties fo:font-size="12pt" style:font-name-asian="Indie Flower1" style:font-size-asian="12pt" style:font-size-complex="12pt"/>
    </style:style>
    <style:style style:name="T3" style:family="text">
      <style:text-properties fo:font-size="14pt" style:font-name-asian="Ubuntu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it" fo:country="IT" style:font-name-asian="Arial1" style:font-size-asian="14pt" style:font-size-complex="14pt"/>
    </style:style>
    <style:style style:name="T6" style:family="text">
      <style:text-properties fo:font-size="14pt" fo:language="it" fo:country="IT" style:font-name-asian="Ubuntu1" style:font-size-asian="14pt" style:font-size-complex="14pt"/>
    </style:style>
    <style:style style:name="T7" style:family="text">
      <style:text-properties style:font-name="Ubuntu" fo:font-size="14pt" style:font-name-asian="Ubuntu1" style:font-size-asian="14pt" style:font-name-complex="Ubuntu1" style:font-size-complex="14pt"/>
    </style:style>
    <style:style style:name="T8" style:family="text">
      <style:text-properties style:font-name="Ubuntu" fo:font-size="14pt" fo:language="it" fo:country="IT" style:font-name-asian="Ubuntu1" style:font-size-asian="14pt" style:font-name-complex="Ubuntu1" style:font-size-complex="14pt"/>
    </style:style>
    <style:style style:name="T9" style:family="text">
      <style:text-properties fo:color="#222222" fo:font-size="14pt" fo:language="it" fo:country="IT" style:font-name-asian="Arial1" style:font-size-asian="14pt" style:font-size-complex="14pt"/>
    </style:style>
    <style:style style:name="T10" style:family="text">
      <style:text-properties fo:color="#222222" fo:font-size="14pt" fo:language="it" fo:country="IT" style:font-name-asian="Calibri2" style:font-size-asian="14pt" style:font-size-complex="14pt"/>
    </style:style>
    <style:style style:name="T11" style:family="text">
      <style:text-properties fo:color="#222222" fo:font-size="14pt" fo:language="it" fo:country="IT" style:font-size-asian="14pt" style:font-size-complex="14pt"/>
    </style:style>
    <style:style style:name="T12" style:family="text">
      <style:text-properties fo:color="#ff0000" fo:font-size="14pt" fo:language="it" fo:country="IT" style:font-name-asian="Arial1" style:font-size-asian="14pt" style:font-size-complex="14pt"/>
    </style:style>
    <style:style style:name="T13" style:family="text">
      <style:text-properties fo:color="#ff0000" fo:font-size="14pt" fo:language="it" fo:country="IT" style:font-name-asian="Ubuntu1" style:font-size-asian="14pt" style:font-size-complex="14pt"/>
    </style:style>
    <style:style style:name="T14" style:family="text">
      <style:text-properties style:font-name="Indie Flower" style:font-name-asian="Indie Flower1" style:font-name-complex="Indie Flower1"/>
    </style:style>
    <style:style style:name="T15" style:family="text">
      <style:text-properties style:font-name="Indie Flower" fo:language="it" fo:country="IT" style:font-name-asian="Indie Flower1" style:language-asian="it" style:country-asian="IT" style:font-name-complex="Indie Flowe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TOCOLLO GENERALE n° 195101 del 22/05/2023 (P.E.C.)</text:span></text:p>
      <text:p text:style-name="P4"/>
      <text:p text:style-name="P3"><text:span text:style-name="T3">Al Sindaco di Modena Gian Carlo Muzzarelli</text:span></text:p>
      <text:p text:style-name="P3"><text:span text:style-name="T7">Al <text:s/>Presidente del Consiglio Comunale Fabio Poggi </text:span></text:p>
      <text:p text:style-name="P3"><text:span text:style-name="T7">e P.C.</text:span></text:p>
      <text:p text:style-name="P3"><text:span text:style-name="T7">Giunta del Comune di Modena</text:span></text:p>
      <text:p text:style-name="P3"><text:span text:style-name="T7">Consiglieri comunali del Comune di Modena</text:span></text:p>
      <text:p text:style-name="P7"/>
      <text:p text:style-name="P9"><text:span text:style-name="T7">Modena, </text:span><text:span text:style-name="T8">19 maggio 2023</text:span></text:p>
      <text:p text:style-name="P7"/>
      <text:p text:style-name="P10"><text:span text:style-name="T7">INTERROGAZIONE </text:span></text:p>
      <text:p text:style-name="P8"/>
      <text:p text:style-name="P11"><text:span text:style-name="T8">Ogg. : spandimento liquami in area di vulnerabilità acque per nitrati</text:span></text:p>
      <text:p text:style-name="P1"/>
      <text:p text:style-name="Standard"><text:span text:style-name="T9">Premesso che :</text:span></text:p>
      <text:p text:style-name="Standard"><text:span text:style-name="T9">-diversi luoghi nel Comune di Modena presentano criticità dovute all’inquinamento delle acque anche destinate alla rete potabile e tra questi ci sono certamente i campi di Marzaglia</text:span></text:p>
      <text:p text:style-name="Standard"><text:span text:style-name="T9">-sappiamo che il monitoraggio dei pozzi nella zona da parte di ARPAE è carente </text:span><text:span text:style-name="T5">rispetto alle necessità del territorio <text:s/></text:span></text:p>
      <text:p text:style-name="Standard"><text:span text:style-name="T9">- da molti anni sappiamo che alcuni pozzi di Marzaglia che alimentano l’acquedotto presentano valori di concentrazione di Nitrati oltre il massimo ammissibile per legge <text:s/>(50 mg</text:span><text:span text:style-name="T12">.</text:span><text:span text:style-name="T9">/litro) e per questo motivo l’acqua erogata ai cittadini tramite l’acquedotto di Modena è il risultato di un mescolamento dell’acqua dei pozzi di Marzaglia con altre</text:span><text:span text:style-name="T12">_</text:span><text:span text:style-name="T9">risorse idriche</text:span></text:p>
      <text:p text:style-name="Standard"><text:span text:style-name="T5">Rilevato </text:span><text:span text:style-name="T9">che :</text:span></text:p>
      <text:p text:style-name="Standard"><text:span text:style-name="T9">-sono ben noti anche nelle nostre zone i limiti per lo spandimento liquami da parte degli allevamenti di bovini e suini <text:s/></text:span></text:p>
      <text:p text:style-name="Standard"><text:span text:style-name="T9">- negli ultimi anni non risultano analisi di ARPAE che “coprano” il territorio</text:span><text:span text:style-name="T5"> e tutti i mes</text:span><text:span text:style-name="T9">i dell’anno</text:span></text:p>
      <text:p text:style-name="P1"/>
      <text:p text:style-name="Standard"><text:span text:style-name="T9">Constatato che:</text:span></text:p>
      <text:p text:style-name="Standard"><text:span text:style-name="T9">- i cittadini della zona sita nel raggio di 2 km dalla Azienda Hombre (bovini) e San Paolo-San Francesco (suini) <text:s/>si sono dovuti auto</text:span><text:span text:style-name="T5">o</text:span><text:span text:style-name="T9">rganizzare a loro spese facendo effettuare analisi dell’acqua di diversi pozzi che hanno dato esiti sconfortanti, risultando che</text:span><text:span text:style-name="T5"> in b</text:span><text:span text:style-name="T9">en 12 pozzi su </text:span></text:p>
      <text:p text:style-name="P1"/>
      <text:p text:style-name="Standard"><text:soft-page-break/><text:span text:style-name="T9">15 sono stati rilevati valori di Nitrati tra 66 mg</text:span><text:span text:style-name="T12">.</text:span><text:span text:style-name="T9">/litro e 122 mg</text:span><text:span text:style-name="T12">.</text:span><text:span text:style-name="T9">/litro quindi ben superiori ai limiti di legge (50 mg</text:span><text:span text:style-name="T12">.</text:span><text:span text:style-name="T9">/litro)</text:span></text:p>
      <text:p text:style-name="P1"/>
      <text:p text:style-name="Standard"><text:span text:style-name="T9">-anche recentemente (agosto 2022) ci sono stati segnalati spandimenti di liquame in zona (località Corletto) <text:s/>che risulta non ottemperino ai limiti delle normative ma , per quanto constatato dai residenti stessi, addirittura scaricano presumibilmente fino a oltre 700 kg di azoto per ettaro a fronte dei 170 kg/ettaro ammessi come quantità massima dalla normativa</text:span></text:p>
      <text:p text:style-name="P1"/>
      <text:p text:style-name="Standard"><text:span text:style-name="T9">Ricordato che :</text:span></text:p>
      <text:p text:style-name="P1"/>
      <text:p text:style-name="Standard"><text:span text:style-name="T9">Il Movimento 5 stelle , basandosi sui dati provenienti da analisi in pozzi privati collocati in zona effettuati nell’estate del 2022, ha chiesto da tempo (ODG n. 469907 del 9/12/2022) una intensificazione dei controlli da parte di ARPAE </text:span></text:p>
      <text:p text:style-name="P1"/>
      <text:p text:style-name="Standard"><text:span text:style-name="T9">SI INTERROGANO <text:s/>IL SINDACO E L’ASSESSORE COMPETENTE <text:s/>PER SAPERE :</text:span></text:p>
      <text:p text:style-name="P1"/>
      <text:list xml:id="list4632324785473597841" text:style-name="WWNum1">
        <text:list-item>
          <text:p text:style-name="P15"><text:span text:style-name="T9">se è noto all’Amministrazione l’episodio di spandimento come accennato sopra</text:span></text:p>
        </text:list-item>
        <text:list-item>
          <text:p text:style-name="P15"><text:span text:style-name="T9">se sono pervenute alla Amministrazione segnalazioni di comportamenti irregolari relativi alle attività di spandimento</text:span></text:p>
        </text:list-item>
        <text:list-item>
          <text:p text:style-name="P15"><text:span text:style-name="T9">se e quando sono stati effettuati controlli nell’area in questione</text:span></text:p>
        </text:list-item>
        <text:list-item>
          <text:p text:style-name="P15"><text:span text:style-name="T9">se sono stati effettuati prelievi ed analisi da parte di ARPAE nei pozzi della frazione e dintorni, <text:s/>in che date, con che esiti e dove si possono trovare i dati</text:span><text:span text:style-name="T12"> </text:span><text:span text:style-name="T5">aggiornati</text:span></text:p>
        </text:list-item>
        <text:list-item>
          <text:p text:style-name="P15"><text:span text:style-name="T9">se vengono fatti sopralluoghi “ a sorpresa” o su segnalazione dei cittadini</text:span></text:p>
        </text:list-item>
      </text:list>
      <text:p text:style-name="P10"><text:span text:style-name="T9">- <text:s text:c="4"/>se esiste un numero di telefono di emergenza al quale rivolgersi per sollecitare i controlli</text:span></text:p>
      <text:p text:style-name="P12"/>
      <text:p text:style-name="P13"/>
      <text:p text:style-name="P6"><text:span text:style-name="T3"><text:tab/><text:tab/><text:tab/><text:tab/><text:tab/><text:tab/><text:tab/><text:tab/><text:tab/><text:tab/>I consiglieri firmatari</text:span></text:p>
      <text:p text:style-name="P6"><text:span text:style-name="T3"><text:tab/><text:tab/><text:tab/><text:tab/><text:tab/><text:tab/><text:tab/><text:tab/><text:tab/><text:tab/>Andrea Giordani</text:span></text:p>
      <text:p text:style-name="P14"><text:span text:style-name="T6">Enrica Manenti </text:span></text:p>
      <text:p text:style-name="P6"><text:span text:style-name="T3"><text:tab/><text:tab/><text:tab/><text:tab/><text:tab/><text:tab/><text:tab/><text:tab/><text:tab/><text:tab/>Giovanni Silingardi</text:span></text:p>
      <text:p text:style-name="P6"><text:span text:style-name="T6">SI AUTORIZZA LA</text:span><text:span text:style-name="T13">_</text:span><text:span text:style-name="T6">DIFFUSIONE A MEZZO STAMP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Indie Flower" fo:language="it" fo:country="IT" style:font-name-asian="Indie Flower1" style:language-asian="it" style:country-asian="IT" style:font-name-complex="Indie Flower1"/>
    </style:style>
    <style:style style:name="MT2" style:family="text">
      <style:text-properties fo:font-size="12pt" style:font-name-asian="Indie Flower1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IGLIO COMUNALE</text:span></text:p>
        <text:p text:style-name="MP1"><text:span text:style-name="MT2">GRUPPO CONSILIARE MOVIMENTO 5 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uisa bellucci</dc:creator>
    <meta:editing-cycles>2</meta:editing-cycles>
    <meta:creation-date>2023-05-22T07:02:00</meta:creation-date>
    <dc:date>2023-05-22T07:02:00</dc:date>
    <meta:editing-duration>P0D</meta:editing-duration>
    <meta:generator>OpenOffice/4.1.9$Win32 OpenOffice.org_project/419m1$Build-9805</meta:generator>
    <meta:print-date>2023-05-23T08:30:35.38</meta:print-date>
    <meta:document-statistic meta:table-count="0" meta:image-count="0" meta:object-count="0" meta:page-count="2" meta:paragraph-count="36" meta:word-count="489" meta:character-count="3146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