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4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Tahoma7" svg:font-family="Tahoma"/>
    <style:font-face style:name="Noto Sans Symbols" svg:font-family="'Noto Sans Symbols'" style:font-family-generic="swiss"/>
    <style:font-face style:name="Quattrocento Sans" svg:font-family="'Quattrocento Sans'" style:font-family-generic="swiss"/>
    <style:font-face style:name="Tahoma2" svg:font-family="Tahoma" style:font-family-generic="swiss"/>
    <style:font-face style:name="Courier New" svg:font-family="'Courier New'" style:font-adornments="Normale" style:font-family-generic="modern" style:font-pitch="fixed"/>
    <style:font-face style:name="Tahoma3" svg:font-family="Tahoma" style:font-family-generic="modern" style:font-pitch="fixed"/>
    <style:font-face style:name="MS Mincho1" svg:font-family="'MS Mincho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.036cm" fo:margin-left="0cm" fo:margin-right="-0.035cm" table:align="margins" style:writing-mode="lr-tb"/>
    </style:style>
    <style:style style:name="Tabella2.A" style:family="table-column">
      <style:table-column-properties style:column-width="3.094cm" style:rel-column-width="11901*"/>
    </style:style>
    <style:style style:name="Tabella2.B" style:family="table-column">
      <style:table-column-properties style:column-width="13.942cm" style:rel-column-width="5363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imes New Roman" fo:font-size="12pt" fo:language="zxx" fo:country="none" style:font-size-asian="12pt" style:font-name-complex="Tahoma1" style:font-size-complex="12pt"/>
    </style:style>
    <style:style style:name="P5" style:family="paragraph" style:parent-style-name="OGGETTO_5f_PROP">
      <style:paragraph-properties style:writing-mode="lr-tb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6" style:family="paragraph" style:parent-style-name="OGGETTO_5f_PROP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OGGETTO_5f_PROP">
      <style:paragraph-properties style:writing-mode="lr-tb"/>
      <style:text-properties style:font-name="Times New Roman" fo:font-size="12pt" fo:language="zxx" fo:country="none" fo:font-weight="normal" style:font-size-asian="12pt" style:font-weight-asian="normal" style:font-name-complex="Tahoma1" style:font-size-complex="12pt" style:font-weight-complex="normal"/>
    </style:style>
    <style:style style:name="P8" style:family="paragraph" style:parent-style-name="OGGETTO_5f_PROP">
      <style:paragraph-properties fo:text-align="center" style:justify-single-word="false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9" style:family="paragraph" style:parent-style-name="WW-Table_20_Contents1234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WW-Predefinito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WW-Predefinito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break-before="pag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OGGETTO_5f_PROP">
      <style:paragraph-properties fo:text-align="center" style:justify-single-word="false"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5" style:family="paragraph" style:parent-style-name="Standard">
      <style:paragraph-properties fo:margin-left="1.27cm" fo:margin-right="0cm" fo:line-height="115%" fo:text-align="justify" style:justify-single-word="false" fo:text-indent="0cm" style:auto-text-indent="false" fo:padding="0cm" fo:border="none" style:writing-mode="lr-tb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>
      <style:paragraph-properties fo:margin-left="1.27cm" fo:margin-right="0cm" fo:line-height="115%" fo:text-indent="0cm" style:auto-text-indent="false" fo:padding="0cm" fo:border="none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left="1.27cm" fo:margin-right="0cm" fo:margin-top="0cm" fo:margin-bottom="0cm" fo:line-height="115%" fo:text-indent="0cm" style:auto-text-indent="false" fo:padding="0cm" fo:border="none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P18" style:family="paragraph" style:parent-style-name="Standard">
      <style:paragraph-properties fo:margin-left="1.27cm" fo:margin-right="0cm" fo:margin-top="0cm" fo:margin-bottom="0cm" fo:line-height="115%" fo:text-indent="0cm" style:auto-text-indent="false" fo:padding="0cm" fo:border="none"/>
      <style:text-properties fo:color="#000000" style:font-name="Times New Roman" fo:font-size="13pt" fo:font-weight="bold" style:font-name-asian="Times New Roman2" style:font-size-asian="13pt" style:font-weight-asian="bold" style:font-name-complex="Times New Roman2" style:font-size-complex="13pt"/>
    </style:style>
    <style:style style:name="P19" style:family="paragraph" style:parent-style-name="Standard">
      <style:paragraph-properties fo:margin-left="1.27cm" fo:margin-right="0cm" fo:margin-top="0cm" fo:margin-bottom="0cm" fo:line-height="115%" fo:text-indent="0cm" style:auto-text-indent="false" fo:padding="0cm" fo:border="none"/>
    </style:style>
    <style:style style:name="P20" style:family="paragraph" style:parent-style-name="Standard">
      <style:paragraph-properties fo:margin-left="1.27cm" fo:margin-right="0cm" fo:margin-top="0cm" fo:margin-bottom="0cm" fo:line-height="115%" fo:text-indent="0cm" style:auto-text-indent="false" fo:padding="0cm" fo:border="none"/>
      <style:text-properties fo:color="#201f1e" style:font-name="Times New Roman" fo:font-size="13pt" fo:font-weight="bold" fo:background-color="#ffffff" style:font-name-asian="Times New Roman2" style:font-size-asian="13pt" style:font-weight-asian="bold" style:font-name-complex="Times New Roman2" style:font-size-complex="13pt"/>
    </style:style>
    <style:style style:name="P21" style:family="paragraph" style:parent-style-name="Standard">
      <style:paragraph-properties fo:margin-left="1.27cm" fo:margin-right="0cm" fo:margin-top="0cm" fo:margin-bottom="0cm" fo:line-height="115%" fo:text-indent="0cm" style:auto-text-indent="false" fo:padding="0cm" fo:border="none"/>
      <style:text-properties fo:color="#201f1e" style:font-name="Times New Roman" fo:font-size="13pt" fo:background-color="#ffffff" style:font-name-asian="Times New Roman2" style:font-size-asian="13pt" style:font-name-complex="Times New Roman2" style:font-size-complex="13pt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 fo:padding="0cm" fo:border="none"/>
    </style:style>
    <style:style style:name="P24" style:family="paragraph" style:parent-style-name="Standard">
      <style:paragraph-properties fo:line-height="115%" fo:padding="0cm" fo:border="none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P25" style:family="paragraph" style:parent-style-name="Standard" style:list-style-name="WWNum2">
      <style:paragraph-properties fo:margin-top="0cm" fo:margin-bottom="0cm" fo:line-height="115%" fo:padding="0cm" fo:border="none"/>
    </style:style>
    <style:style style:name="P26" style:family="paragraph" style:parent-style-name="Standard" style:list-style-name="WWNum1">
      <style:paragraph-properties fo:margin-top="0cm" fo:margin-bottom="0cm" fo:line-height="115%" fo:padding="0cm" fo:border="none"/>
    </style:style>
    <style:style style:name="P27" style:family="paragraph" style:parent-style-name="WW-Predefinito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font-size="13pt" fo:font-weight="bold" style:font-name-asian="Times New Roman2" style:font-size-asian="13pt" style:font-weight-asian="bold" style:font-name-complex="Times New Roman2" style:font-size-complex="13pt"/>
    </style:style>
    <style:style style:name="T3" style:family="text"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T4" style:family="text">
      <style:text-properties fo:color="#000000" style:font-name="Times New Roman" fo:font-size="13pt" fo:font-style="italic" style:font-name-asian="Times New Roman2" style:font-size-asian="13pt" style:font-style-asian="italic" style:font-name-complex="Times New Roman2" style:font-size-complex="13pt"/>
    </style:style>
    <style:style style:name="T5" style:family="text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T6" style:family="text">
      <style:text-properties style:font-name="Times New Roman" fo:font-size="13pt" fo:font-style="italic" style:font-name-asian="Times New Roman2" style:font-size-asian="13pt" style:font-style-asian="italic" style:font-name-complex="Times New Roman2" style:font-size-complex="13pt"/>
    </style:style>
    <style:style style:name="T7" style:family="text"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/>
    </style:style>
    <style:style style:name="T8" style:family="text">
      <style:text-properties style:font-name="Times New Roman" style:font-name-asian="Times New Roman2" style:font-name-complex="Times New Roman2"/>
    </style:style>
    <style:style style:name="T9" style:family="text">
      <style:text-properties fo:color="#050505" style:font-name="Times New Roman" fo:font-size="13pt" style:font-name-asian="Times New Roman2" style:font-size-asian="13pt" style:font-name-complex="Times New Roman2" style:font-size-complex="13pt"/>
    </style:style>
    <style:style style:name="T10" style:family="text">
      <style:text-properties fo:color="#201f1e" style:font-name="Times New Roman" fo:font-size="13pt" fo:background-color="#ffffff" style:font-name-asian="Times New Roman2" style:font-size-asian="13pt" style:font-name-complex="Times New Roman2" style:font-size-complex="13pt"/>
    </style:style>
    <style:style style:name="T11" style:family="text">
      <style:text-properties fo:color="#201f1e" style:font-name="Times New Roman" fo:font-size="13pt" fo:font-weight="bold" fo:background-color="#ffffff" style:font-name-asian="Times New Roman2" style:font-size-asian="13pt" style:font-weight-asian="bold" style:font-name-complex="Times New Roman2" style:font-size-complex="13pt"/>
    </style:style>
    <style:style style:name="T12" style:family="text">
      <style:text-properties fo:color="#201f1e" style:font-name="Times New Roman" fo:font-size="13pt" style:font-name-asian="Times New Roman2" style:font-size-asian="13pt" style:font-name-complex="Times New Roman2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2"><text:tab/>Il sotto riportato Ordine del giorno <text:span text:style-name="T1">Presentato dai Consiglieri Venturelli, Carpentieri, Lenzini, Guadagnini, Fasano, Tripi, Bergonzoni, Franchini, Manicardi, Connola, Forghieri, Carriero, Cirelli (PD), Scarpa, Stella, Trianni (Sinistra per Modena), Aime (Verdi), Parisi (Modena Civica) è stato APPROVATO in </text:span>Consiglio comunale con il seguente esito:</text:p>
      <text:p text:style-name="P11"/>
      <text:p text:style-name="P11"/>
      <text:p text:style-name="P11"/>
      <text:p text:style-name="P11">Consiglieri presenti al voto: 26</text:p>
      <text:p text:style-name="P11">Consiglieri votanti: 25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Favorevoli <text:s/>25:</text:p>
          </table:table-cell>
          <table:table-cell table:style-name="Tabella2.A1" office:value-type="string">
            <text:p text:style-name="P9">Il Sindaco Muzzarelli e i consiglieri <text:span text:style-name="T1">Bignardi, Carpentieri, Carriero, Di Padova, Fasano, Forghieri, Franchini, Guadagnini, Lenzini, Manicardi, Poggi, Reggiani, Venturelli, Scarpa, Stella, Parisi, Aime, Giordani, Manenti, Silingardi, Bertoldi, Bosi, De Maio, Moretti, Santoro</text:span></text:p>
          </table:table-cell>
        </table:table-row>
        <table:table-row table:style-name="Tabella2.1">
          <table:table-cell table:style-name="Tabella2.A1" office:value-type="string">
            <text:p text:style-name="P9">Astenuto 1:</text:p>
          </table:table-cell>
          <table:table-cell table:style-name="Tabella2.A1" office:value-type="string">
            <text:p text:style-name="P9">il consigliere Baldini </text:p>
          </table:table-cell>
        </table:table-row>
      </table:table>
      <text:p text:style-name="P10"/>
      <text:p text:style-name="P10"/>
      <text:p text:style-name="P10">Risultano assenti i consiglieri Bergonzoni, Connola, Reggiani, Trianni, Prampolini, Giacobazzi, Rossini.</text:p>
      <text:p text:style-name="P10"/>
      <text:p text:style-name="P10"/>
      <text:p text:style-name="P10">Il Presidente proclama l'esito dopo aver ricevuto conferma dal Segretario e dagli scrutatori. <text:s/></text:p>
      <text:p text:style-name="P10"/>
      <text:p text:style-name="P10"/>
      <text:p text:style-name="P10"/>
      <text:p text:style-name="P23"><text:span text:style-name="T2">Premesso che:</text:span></text:p>
      <text:p text:style-name="P23"><text:span text:style-name="T3">- La scuola rappresenta un</text:span><text:span text:style-name="T5"> passaggio essenziale nella formazione di cittadine e cittadini </text:span><text:span text:style-name="T3">consapevoli</text:span><text:span text:style-name="T5"> oltre ad essere fondamentale per lo sviluppo culturale, civico, sociale ed economico del Paese.</text:span></text:p>
      <text:p text:style-name="P23"><text:span text:style-name="T3">- Nel nostro Paese, ancora oggi, si registrano profonde disuguaglianze sociali. La scuola, in questi casi, costituisce un sostegno fondamentale e dovrebbe agire come ascensore sociale nel miglioramento delle condizioni sociali ed economiche delle persone;</text:span></text:p>
      <text:p text:style-name="P23"><text:span text:style-name="T3">- Il fenomeno del sovraffollamento delle classi è una delle grandi emergenze della scuola pubblica italiana</text:span><text:span text:style-name="T5">.</text:span></text:p>
      <text:p text:style-name="P23"><text:span text:style-name="T2">Visto che:</text:span></text:p>
      <text:p text:style-name="P23"><text:span text:style-name="T3">- Con riferimento ai limiti massimi fissati dalle norme del Ministero dell’Istruzione sulla rete scolastica (DPR 81/2009) oppure a quelli sull’edilizia scolastica fissati dal Ministero degli Interni (decreto 18.12.1975), le classi con numero di studenti superiore al massimo previsto, sono erano in Italia nel 2019, il 5% circa del totale nazionale (Dati MIUR). Con percentuali più alte nella scuola dell’infanzia, dove oltre un’aula su dieci ha più di 26 alunni e dove le classi con più di 34 risultano essere oltre 200, secondo i calcoli ministeriali. Meno affollate le primarie, dove il 3,6% delle classi ha oltre 26 alunni. Dato che sfiora il 10% nella secondaria di secondo grado. In ogni caso si parla, per il secondo grado, di oltre 1.500 classi con 31 alunni di media, ma dove si arriva fino a 34. Ci sono anche più di 28mila classi in cui si va da 25 a 30 alunni.</text:span></text:p>
      <text:p text:style-name="P23"><text:span text:style-name="T3">- Il provvedimento che norma l’organizzazione delle classi è il DPR 81/2009 </text:span><text:span text:style-name="T4">“Norme per la riorganizzazione della rete scolastica</text:span><text:span text:style-name="T6"> </text:span><text:span text:style-name="T3">ai sensi dell’articolo 64, comma 4, del decreto-legge </text:span><text:soft-page-break/><text:span text:style-name="T3">25 giugno 2008, n. 112, convertito, con modificazioni, dalla legge 6 agosto 2008, n. 133” emanato durante il Governo Berlusconi IV; detto DPR era stato emanato in applicazione di un piano programmatico di contenimento della spesa per l’Istruzione di durata triennale, previsto dall’art. 64 comma 3 della predetta legge n. 133/2008 e che il triennio, relativo agli anni scolastici 2009/2010, 2010/2011, 2011/2012, è ampiamente decorso; il DPR 81/2009 prevede determinati parametri per la composizione delle classi di ogni ordine e grado e cioè da un minimo di 18 alunni fino a un massimo di 26 alunni nella scuola dell’infanzia, da 15 a 26 alunni nella primaria, da 18 a 27 alle medie, da 25 a 30 alle superiori. Resta ferma anche la possibilità di derogare il numero massimo fino a un 10% in più;</text:span></text:p>
      <text:p text:style-name="P23"><text:span text:style-name="T3">- il “Protocollo d’intesa per garantire l’avvio dell’anno scolastico nel rispetto delle regole di sicurezza per il contenimento della diffusione di COVID 19”, sottoscritto dal Ministero dell’Istruzione e dalle Organizzazione Sindacali maggiormente</text:span><text:span text:style-name="T5"> r</text:span><text:span text:style-name="T3">appresentative nel comparto Istruzione e Ricerca il 6 agosto 2020 prevede </text:span><text:span text:style-name="T4">l’ “impegno a lavorare ai fini dell’incremento delle risorse destinate al sistema nazionale di istruzione e formazione, con investimenti che consentano di intervenire sul fenomeno del sovraffollamento delle classi e a una revisione ragionata dei parametri del DPR 81/2009”</text:span></text:p>
      <text:p text:style-name="P23"><text:span text:style-name="T3">- il “Rapporto finale 13 luglio 2020 – Idee e proposte per una scuola che guarda al futuro” del Comitato di esperti istituito con DM 21 aprile 2020, n. 203 Scuola ed emergenza Covid-19, coordinato dall’attuale Ministro Patrizio Bianchi richiama in più punti la necessità di alzare il rapporto docenti/allievi; tra l’altro: </text:span><text:span text:style-name="T4">“(…) si ritiene opportuno disciplinare con apposite norme di legge: – quanto al numero di alunni per classe: la possibilità per gli Uffici Scolastici Regionali di adottare interventi di adattamento con riguardo all’articolazione ed alla composizione delle classi della scuola del primo e del secondo ciclo, nonché delle sezioni di scuola dell’infanzia, avuto riguardo anche agli ulteriori spazi resi disponibili dagli enti locali competenti e derogando ai parametri minimi del numero di alunni per classe o per sezione previsti dal citato Decreto del Presidente della Repubblica 20 marzo 2009, n. 81”</text:span><text:span text:style-name="T3">;</text:span></text:p>
      <text:p text:style-name="P23"><text:span text:style-name="T3">- <text:s/>Nel “Patto per la scuola al centro del paese”, sottoscritto in data 20 maggio 2021 dal Ministro della Pubblica Istruzione e dalle organizzazioni sindacali, si invita ad </text:span><text:span text:style-name="T4">“operare, in coerenza con le previsioni del PNRR, per la riduzione del numero di alunni per classe e per le istituzioni scolastiche, a partire dal prossimo anno scolastico, alla luce dell’andamento demografico della popolazione, finalizzando le risorse per migliorare il servizio e favorire la diffusione del tempo pieno”</text:span></text:p>
      <text:p text:style-name="P24"/>
      <text:p text:style-name="P22"><text:span text:style-name="T2">Considerato <text:s/>che:</text:span></text:p>
      <text:list xml:id="list2154167751053838072" text:style-name="WWNum2">
        <text:list-item>
          <text:p text:style-name="P25"><text:span text:style-name="T3">le norme,</text:span><text:span text:style-name="T5"> legate ad una fase di ampi tagli della spesa pubblica in materia di istruzione, contenute ne</text:span><text:span text:style-name="T3">l DPR 81/09 determinano inesorabilmente una saturazione delle classi iniziali di tali istituti, ostacolando in questo modo anche l’accoglienza in itinere di studenti provenienti da altri tipi di scuole e quindi rendendo vana l’opportunità della reversibilità delle scelte che contribuisce in maniera determinante alla lotta contro la dispersione scolastica;</text:span></text:p>
        </text:list-item>
      </text:list>
      <text:list xml:id="list5671900044841790172" text:style-name="WWNum1">
        <text:list-item>
          <text:p text:style-name="P26"><text:span text:style-name="T9">Classi più piccole possono essere l'occasione per favorire una didattica più adeguata e una maggiore attenzione al percorso di crescita dei singoli ragazzi e ragazze;</text:span></text:p>
        </text:list-item>
        <text:list-item>
          <text:p text:style-name="P26"><text:span text:style-name="T3">Si ritiene necessario trarre insegnamento dalle difficoltà intercorse nel sistema </text:span><text:soft-page-break/><text:span text:style-name="T3">scolastico durante il periodo pandemico, </text:span><text:span text:style-name="T5">investendo in strutture adeguate e sicure, in servizi efficaci, affrontando la carenza strutturale degli organici e investendo per una didattica sempre più innovativa</text:span><text:span text:style-name="T3">;</text:span></text:p>
        </text:list-item>
      </text:list>
      <text:p text:style-name="P16"/>
      <text:p text:style-name="P22"><text:span text:style-name="T7">Ricordato che:</text:span></text:p>
      <text:list xml:id="list31308473" text:continue-numbering="true" text:style-name="WWNum1">
        <text:list-item>
          <text:p text:style-name="P26"><text:span text:style-name="T3">Pare che nella scuola media Galileo Ferraris di Modena si dovrebbe ridurre di una sezione le future classi prime portandole così da 9 a 8. ci risulta che siano già 200 i ragazzi iscritti alle classi prime per l’anno scolastico 2021/2022, di cui almeno 11 sarebbero alunni con disabilità;</text:span></text:p>
        </text:list-item>
        <text:list-item>
          <text:p text:style-name="P26"><text:span text:style-name="T3">se fossero mantenute le 9 sezioni, la media alunni per classi sarebbe di 22/23 alunni, numeri assolutamente in linea con la normativa vigente che prevede appunto classi tra i 18 e i 27 ragazzi, al contrario, se il taglio della sezione fosse confermato, si avrebbero classi con una media di 25 alunni con o 1 due studenti disabili;</text:span></text:p>
        </text:list-item>
        <text:list-item>
          <text:p text:style-name="P26"><text:span text:style-name="T10">occorre tener presente che, mantenendo le 9 sezioni, si avrebbe una scuola a Modena che, in caso di bisogno durante l’anno scolastico, avrebbe la possibilità concreta e lo spazio, per accogliere anche nuovi studenti in arrivo che richiedono l’iscrizione alla scuola secondaria di primo grado.</text:span></text:p>
        </text:list-item>
      </text:list>
      <text:p text:style-name="P17"/>
      <text:p text:style-name="P19"><text:span text:style-name="T2">Considerato inoltre che:</text:span></text:p>
      <text:p text:style-name="P18"/>
      <text:list xml:id="list31307165" text:continue-numbering="true" text:style-name="WWNum1">
        <text:list-item>
          <text:p text:style-name="P26"><text:span text:style-name="T3">Il caso Ferraris rischia di non essere un caso isolato ma risulta, dai dati forniti da FLC CGIL, che il problema sia esteso anche ad altre scuole della provincia di Modena e che, con il calo demografico in atto, i casi rischino di aumentare nei prossimi anni, con il risultato di un calo di iscritti sul primo ciclo e l’aumento di studenti sul secondo;</text:span></text:p>
        </text:list-item>
        <text:list-item>
          <text:p text:style-name="P26"><text:span text:style-name="T3">Riteniamo sia necessario tutelare la qualità del servizio offerto agli alunni e alle classi che ospitano alunni più fragili e bisognosi di progetti e attenzioni maggiori da parte degli insegnanti, condizioni che si possono garantire solamente con numeri accettabili. Classi più piccole sono infatti un potente strumento contro la dispersione scolastica;</text:span></text:p>
        </text:list-item>
      </text:list>
      <text:p text:style-name="P16"/>
      <text:p text:style-name="P22"><text:span text:style-name="T11">Il Consiglio Comunale di Modena:</text:span></text:p>
      <text:p text:style-name="P17"/>
      <text:list xml:id="list31315051" text:continue-numbering="true" text:style-name="WWNum1">
        <text:list-item>
          <text:p text:style-name="P26"><text:span text:style-name="T3">Ritiene urgente, in coerenza con le previsioni del PNRR e così come dichiarato recentemente dal Ministro all’Istruzione Patrizio Bianchi, operare per la riduzione del numero di alunni per classe a partire dal prossimo anno scolastico, monitorando le condizioni di sicurezza e di agibilità delle classi e degli istituti;</text:span></text:p>
        </text:list-item>
      </text:list>
      <text:p text:style-name="P20"/>
      <text:p text:style-name="P19"><text:span text:style-name="T11">chiede al Governo:</text:span></text:p>
      <text:p text:style-name="P20"/>
      <text:list xml:id="list31296770" text:continue-numbering="true" text:style-name="WWNum1">
        <text:list-item>
          <text:p text:style-name="P26"><text:span text:style-name="T10">Un piano straordinario di assunzioni di personale per rilanciare il ruolo strategico della scuola contro i fenomeni di dispersione, abbandono e marginalità, risolvendo un problema storico per quanto concerne sia il personale docente che tecnico-amministrativo;</text:span></text:p>
        </text:list-item>
      </text:list>
      <text:p text:style-name="P21"><text:soft-page-break/></text:p>
      <text:p text:style-name="P19"><text:span text:style-name="T11">Chiede al Sindaco e alla Giunta:</text:span></text:p>
      <text:p text:style-name="P20"/>
      <text:list xml:id="list31300071" text:continue-numbering="true" text:style-name="WWNum1">
        <text:list-item>
          <text:p text:style-name="P26"><text:span text:style-name="T10">Di farsi portavoce, tramite i propri rappresentanti presso il Governo e il Parlamento, affinché si revisioni il DPR 81/2009, <text:s/>alla luce di quanto scritto nel "Patto per la scuola",</text:span><text:span text:style-name="T12"> si</text:span><text:span text:style-name="T8"> </text:span><text:span text:style-name="T5">accelerino radicalmente i percorsi di stabilizzazione del personale docente precario e si rinforzino gli organici in dotazione alle istituzioni scolastiche attraverso attribuzioni adeguate al numero di studenti così da</text:span><text:span text:style-name="T12"> garantire una riapertura in sicurezza </text:span><text:span text:style-name="T10">e in modo che sia salvaguardata un’ istruzione di qualità.</text:span></text:p>
        </text:list-item>
      </text:list>
      <text:p text:style-name="P15"/>
      <text:p text:style-name="Standard"/>
      <text:p text:style-name="P6"/>
      <text:p text:style-name="P12"/>
      <text:p text:style-name="P3"/>
      <text:p text:style-name="P5">Del che si è redatto il presente verbale, letto e sottoscritto con firma digitale</text:p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3">Il Presidente</text:p>
            <text:p text:style-name="P8">POGGI FABIO</text:p>
          </table:table-cell>
          <table:table-cell table:style-name="Tabella3.A1" office:value-type="string">
            <text:p text:style-name="P8">Il Segretario Generale</text:p>
            <text:p text:style-name="P8">DI MATTEO MARI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4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Tahoma7" svg:font-family="Tahoma"/>
    <style:font-face style:name="Noto Sans Symbols" svg:font-family="'Noto Sans Symbols'" style:font-family-generic="swiss"/>
    <style:font-face style:name="Quattrocento Sans" svg:font-family="'Quattrocento Sans'" style:font-family-generic="swiss"/>
    <style:font-face style:name="Tahoma2" svg:font-family="Tahoma" style:font-family-generic="swiss"/>
    <style:font-face style:name="Courier New" svg:font-family="'Courier New'" style:font-adornments="Normale" style:font-family-generic="modern" style:font-pitch="fixed"/>
    <style:font-face style:name="Tahoma3" svg:font-family="Tahoma" style:font-family-generic="modern" style:font-pitch="fixed"/>
    <style:font-face style:name="MS Mincho1" svg:font-family="'MS Mincho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ahoma" fo:font-size="10pt" fo:language="it" fo:country="IT" style:language-asian="zxx" style:country-asian="none" style:font-name-complex="Tahom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6" style:font-size-complex="14pt"/>
    </style:style>
    <style:style style:name="Text_20_body" style:display-name="Text body" style:family="paragraph" style:parent-style-name="Standard" style:class="text">
      <style:text-properties fo:font-size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7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7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MS Mincho1" style:font-name-complex="Tahoma1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MS Mincho1" style:font-name-complex="Tahoma1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style:font-name-asian="Tahoma1" style:font-name-complex="Tahoma1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style:font-name-asian="Tahoma1" style:font-name-complex="Tahoma1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top="0.423cm" fo:margin-bottom="0.212cm" fo:text-align="center" style:justify-single-word="false" fo:keep-with-next="always"/>
      <style:text-properties style:font-name="Tahoma1" fo:font-size="14pt" fo:font-style="italic" style:font-name-asian="Tahoma1" style:font-name-complex="Tahoma1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ahoma3" style:font-name-complex="Tahoma3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size="12pt" fo:language="it" fo:country="IT" fo:font-weight="bold" style:font-name-asian="Tahoma1" style:language-asian="zxx" style:country-asian="none" style:font-name-complex="Tahoma1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size="8pt" fo:language="it" fo:country="IT" fo:font-weight="bold" style:font-name-asian="Tahoma1" style:language-asian="zxx" style:country-asian="none" style:font-name-complex="Tahoma1" style:font-size-complex="8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1" fo:font-size="8pt" fo:language="it" fo:country="IT" style:font-name-asian="Tahoma1" style:language-asian="zxx" style:country-asian="none" style:font-name-complex="Tahoma1" style:font-size-complex="8pt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2pt" fo:language="it" fo:country="IT" fo:font-weight="bold" style:font-name-asian="Tahoma1" style:language-asian="zxx" style:country-asian="none" style:font-name-complex="Tahoma1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1" fo:font-size="8pt" fo:language="it" fo:country="IT" style:font-name-asian="Tahoma1" style:language-asian="zxx" style:country-asian="none" style:font-name-complex="Tahoma1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1" fo:font-weight="bold" style:font-name-complex="Tahoma1" style:font-weight-complex="bold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1pt" fo:language="it" fo:country="IT" style:font-name-asian="Tahoma1" style:language-asian="zxx" style:country-asian="none" style:font-name-complex="Tahoma1" style:font-size-complex="11pt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text:display="none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1" fo:font-size="16pt" fo:language="it" fo:country="IT" fo:font-weight="bold" style:font-name-asian="Tahoma1" style:language-asian="zxx" style:country-asian="none" style:font-name-complex="Tahoma1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1" fo:font-size="9pt" fo:language="it" fo:country="IT" style:font-name-asian="Tahoma1" style:language-asian="zxx" style:country-asian="none" style:font-name-complex="Tahoma1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1" fo:font-size="14pt" fo:font-weight="bold" style:font-name-asian="Tahoma1" style:font-name-complex="Tahoma1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1" style:font-name-complex="Tahoma1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Predefinito" style:family="paragraph">
      <style:paragraph-properties fo:hyphenation-ladder-count="no-limit" style:text-autospace="ideograph-alpha"/>
      <style:text-properties style:use-window-font-color="true" style:font-name="Times New Roman1" fo:font-size="12pt" fo:language="it" fo:country="IT" style:letter-kerning="true" style:font-name-asian="Times New Roman1" style:font-size-asian="12pt" style:language-asian="it" style:country-asian="IT" style:font-name-complex="Times New Roman1" fo:hyphenate="false" fo:hyphenation-remain-char-count="2" fo:hyphenation-push-char-count="2"/>
    </style:style>
    <style:style style:name="WW-Table_20_Contents1234" style:display-name="WW-Table Contents1234" style:family="paragraph" style:parent-style-name="Standard">
      <style:text-properties style:font-size-asian="12pt"/>
    </style:style>
    <style:style style:name="WW8Num2z0" style:family="text">
      <style:text-properties style:font-name="Tahoma4" fo:font-size="9pt" fo:language="it" fo:country="IT" style:font-name-asian="Tahoma1" style:language-asian="zxx" style:country-asian="none" style:font-name-complex="Tahoma4" style:font-size-complex="9pt"/>
    </style:style>
    <style:style style:name="WW8Num2z1" style:family="text">
      <style:text-properties style:font-name="Tahoma 2" fo:font-size="9pt" fo:language="it" fo:country="IT" style:font-name-asian="Tahoma1" style:language-asian="zxx" style:country-asian="none" style:font-name-complex="Tahoma 2" style:font-size-complex="9pt"/>
    </style:style>
    <style:style style:name="WW8Num2z2" style:family="text">
      <style:text-properties style:font-name="Tahoma2" fo:font-size="9pt" fo:language="it" fo:country="IT" style:font-name-asian="Tahoma1" style:language-asian="zxx" style:country-asian="none" style:font-name-complex="Tahoma2" style:font-size-complex="9pt"/>
    </style:style>
    <style:style style:name="WW8Num2z3" style:family="text">
      <style:text-properties style:font-name="Tahoma5" fo:font-size="9pt" fo:language="it" fo:country="IT" style:font-name-asian="Tahoma1" style:language-asian="zxx" style:country-asian="none" style:font-name-complex="Tahoma5" style:font-size-complex="9pt"/>
    </style:style>
    <style:style style:name="WW8Num3z0" style:family="text">
      <style:text-properties style:font-name="Tahoma4" fo:font-size="9pt" fo:language="it" fo:country="IT" style:font-name-asian="Tahoma1" style:language-asian="zxx" style:country-asian="none" style:font-name-complex="Tahoma4" style:font-size-complex="9pt"/>
    </style:style>
    <style:style style:name="WW8Num3z1" style:family="text">
      <style:text-properties style:font-name="Tahoma 2" fo:font-size="9pt" fo:language="it" fo:country="IT" style:font-name-asian="Tahoma1" style:language-asian="zxx" style:country-asian="none" style:font-name-complex="Tahoma 2" style:font-size-complex="9pt"/>
    </style:style>
    <style:style style:name="WW8Num3z2" style:family="text">
      <style:text-properties style:font-name="Tahoma2" fo:font-size="9pt" fo:language="it" fo:country="IT" style:font-name-asian="Tahoma1" style:language-asian="zxx" style:country-asian="none" style:font-name-complex="Tahoma2" style:font-size-complex="9pt"/>
    </style:style>
    <style:style style:name="WW8Num3z3" style:family="text">
      <style:text-properties style:font-name="Tahoma5" fo:font-size="9pt" fo:language="it" fo:country="IT" style:font-name-asian="Tahoma1" style:language-asian="zxx" style:country-asian="none" style:font-name-complex="Tahoma5" style:font-size-complex="9pt"/>
    </style:style>
    <style:style style:name="WW8Num4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Absatz-Standardschriftart" style:family="text">
      <style:text-properties fo:font-size="12pt" fo:language="it" fo:country="IT" style:font-name-asian="Tahoma1" style:language-asian="zxx" style:country-asian="none" style:font-size-complex="12pt"/>
    </style:style>
    <style:style style:name="WW8Num5z0" style:family="text">
      <style:text-properties style:font-name="Tahoma5" fo:font-size="14pt" fo:language="it" fo:country="IT" style:font-name-asian="Tahoma1" style:language-asian="zxx" style:country-asian="none" style:font-name-complex="Tahoma5" style:font-size-complex="14pt"/>
    </style:style>
    <style:style style:name="WW8Num5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5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5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6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6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6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7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7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7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8z0" style:family="text">
      <style:text-properties style:font-name="Tahoma5" fo:font-size="14pt" fo:language="it" fo:country="IT" style:font-name-asian="Tahoma1" style:language-asian="zxx" style:country-asian="none" style:font-name-complex="Tahoma5" style:font-size-complex="14pt"/>
    </style:style>
    <style:style style:name="WW8Num8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8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8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1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2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3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3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3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4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4z4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4z5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6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7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7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7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8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20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20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20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St16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St16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St16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language-asian="zxx" style:country-asian="none" style:font-size-complex="12pt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1" style:display-name="ListLabel 1" style:family="text">
      <style:text-properties fo:color="#050505" fo:font-size="11.5pt" style:font-name-asian="Quattrocento Sans1" style:font-size-asian="11.5pt" style:font-name-complex="Quattrocento Sans1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attrocento San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2-16T09:43:00</meta:creation-date>
    <dc:date>2021-07-27T11:08:54.87</dc:date>
    <meta:print-date>1601-01-01T00:00:00</meta:print-date>
    <meta:generator>OpenOffice/4.1.4$Win32 OpenOffice.org_project/414m5$Build-9788</meta:generator>
    <meta:editing-duration>PT10H27M52S</meta:editing-duration>
    <meta:editing-cycles>125</meta:editing-cycles>
    <dc:creator>- -</dc:creator>
    <meta:document-statistic meta:table-count="2" meta:image-count="0" meta:object-count="0" meta:page-count="5" meta:paragraph-count="41" meta:word-count="1420" meta:character-count="9271"/>
    <meta:user-defined meta:name="SingleXMLDocument_count" meta:value-type="float">0</meta:user-defined>
  </office:meta>
</office:document-meta>
</file>