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21" style:parent-style-name="Car.predefinitoparagrafo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0.4111in"/>
    </style:style>
    <style:style style:name="TableColumn25" style:family="table-column">
      <style:table-column-properties style:column-width="5.5034in"/>
    </style:style>
    <style:style style:name="Table22" style:family="table">
      <style:table-properties style:width="6.2256in" style:rel-width="100%" fo:margin-left="0in" table:align="lef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9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3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48" style:parent-style-name="Standard" style:family="paragraph">
      <style:paragraph-properties fo:text-align="center" fo:line-height="115%"/>
    </style:style>
    <style:style style:name="T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5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56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5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58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5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60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61" style:parent-style-name="Car.predefinitoparagrafo" style:family="text">
      <style:text-properties fo:font-style="italic" style:font-style-asian="italic" fo:color="#000000" fo:font-size="13pt" style:font-size-asian="13pt" style:font-size-complex="13pt"/>
    </style:style>
    <style:style style:name="T162" style:parent-style-name="Car.predefinitoparagrafo" style:family="text">
      <style:text-properties fo:font-style="italic" style:font-style-asian="italic" fo:color="#000000" fo:font-size="13pt" style:font-size-asian="13pt" style:font-size-complex="13pt"/>
    </style:style>
    <style:style style:name="T163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6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66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167" style:parent-style-name="Car.predefinitoparagrafo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168" style:parent-style-name="Standard" style:family="paragraph">
      <style:paragraph-properties fo:text-align="justify" fo:line-height="115%"/>
      <style:text-properties fo:font-style="italic" style:font-style-asian="italic" style:font-style-complex="italic" fo:font-size="13pt" style:font-size-asian="13pt" style:font-size-complex="13pt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171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72" style:parent-style-name="Standard" style:family="paragraph">
      <style:paragraph-properties>
        <style:tab-stops>
          <style:tab-stop style:type="left" style:position="0.1833in"/>
        </style:tab-stops>
      </style:paragraph-properties>
    </style:style>
    <style:style style:name="T17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17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180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1" style:parent-style-name="Standard" style:family="paragraph">
      <style:paragraph-properties>
        <style:tab-stops>
          <style:tab-stop style:type="left" style:position="0.1833in"/>
        </style:tab-stops>
      </style:paragraph-properties>
    </style:style>
    <style:style style:name="T182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ATTESTATO DI RISPONDENZA</text:span></text:p>
      <text:p text:style-name="P3"><text:span text:style-name="T4">L. 431/98 art.2, c. 3; DM 16 Gennaio 2017 art.1, c.8; art.2, c.8; art.3, c.5; art.5</text:span></text:p>
      <text:p text:style-name="P5"><text:span text:style-name="T6">ALLEGATO F</text:span></text:p>
      <text:p text:style-name="P7"><text:span text:style-name="T8">Locatore: Nome …………………………Cognome ……..……………………………</text:span></text:p>
      <text:p text:style-name="P9"><text:span text:style-name="T10">Conduttore:<text:s/></text:span><text:span text:style-name="T11">Nome …………………………Cognome ……………..…………………</text:span></text:p>
      <text:p text:style-name="P12"><text:span text:style-name="T13">Immobile sito nel Comune di ……………………………………………………, in Via …………………………………………………….., N° ……, interno ……, m.q.……... zona………….., tipologia dimensionale da mq. … a mq. … arredato/parz. arredato/non arredato ...................</text:span><text:span text:style-name="T14">..............................................</text:span></text:p>
      <text:p text:style-name="P15"><text:span text:style-name="T16">Contratto tipo ……, con decorrenza dal ………, registrato c/o AdE di ……………, il ……….……… al N° ………Codice Identificativo : …………………</text:span></text:p>
      <text:p text:style-name="P17"><text:span text:style-name="T18">Importo canone annuo € ……………. (LETTERE …………………………………)</text:span></text:p>
      <text:p text:style-name="Standard"><text:span text:style-name="T19">Parametri</text:span><text:span text:style-name="T20"><text:s/>(barrare con una X la</text:span><text:span text:style-name="T21"><text:s/>risposta positiva)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Ì</text:p>
          </table:table-cell>
          <table:table-cell table:style-name="TableCell29">
            <text:p text:style-name="P30">NO</text:p>
          </table:table-cell>
          <table:table-cell table:style-name="TableCell31">
            <text:p text:style-name="P32"><text:span text:style-name="T33">Tipologia A/7, A/8</text:span></text:p>
          </table:table-cell>
        </table:table-row>
        <table:table-row table:style-name="TableRow34">
          <table:table-cell table:style-name="TableCell35">
            <text:p text:style-name="P36">SÌ</text:p>
          </table:table-cell>
          <table:table-cell table:style-name="TableCell37">
            <text:p text:style-name="P38">NO</text:p>
          </table:table-cell>
          <table:table-cell table:style-name="TableCell39">
            <text:p text:style-name="P40"><text:span text:style-name="T41">Impianto fisso condizionamento o pompa di calore</text:span></text:p>
          </table:table-cell>
        </table:table-row>
        <table:table-row table:style-name="TableRow42">
          <table:table-cell table:style-name="TableCell43">
            <text:p text:style-name="P44">SÌ</text:p>
          </table:table-cell>
          <table:table-cell table:style-name="TableCell45">
            <text:p text:style-name="P46">NO</text:p>
          </table:table-cell>
          <table:table-cell table:style-name="TableCell47">
            <text:p text:style-name="P48"><text:span text:style-name="T49">Piano terra, 1° piano fuori terra o ascensore ai piani superiori</text:span></text:p>
          </table:table-cell>
        </table:table-row>
        <table:table-row table:style-name="TableRow50">
          <table:table-cell table:style-name="TableCell51">
            <text:p text:style-name="P52">SÌ</text:p>
          </table:table-cell>
          <table:table-cell table:style-name="TableCell53">
            <text:p text:style-name="P54">NO</text:p>
          </table:table-cell>
          <table:table-cell table:style-name="TableCell55">
            <text:p text:style-name="P56"><text:span text:style-name="T57">Cortile con parcheggio utilizzabile dall'unità immobiliare</text:span></text:p>
          </table:table-cell>
        </table:table-row>
        <table:table-row table:style-name="TableRow58">
          <table:table-cell table:style-name="TableCell59">
            <text:p text:style-name="P60">SÌ</text:p>
          </table:table-cell>
          <table:table-cell table:style-name="TableCell61">
            <text:p text:style-name="P62">NO</text:p>
          </table:table-cell>
          <table:table-cell table:style-name="TableCell63">
            <text:p text:style-name="P64"><text:span text:style-name="T65">Autorimessa o box auto o posto auto in Centro Storico</text:span></text:p>
          </table:table-cell>
        </table:table-row>
        <table:table-row table:style-name="TableRow66">
          <table:table-cell table:style-name="TableCell67">
            <text:p text:style-name="P68">SÌ</text:p>
          </table:table-cell>
          <table:table-cell table:style-name="TableCell69">
            <text:p text:style-name="P70">NO</text:p>
          </table:table-cell>
          <table:table-cell table:style-name="TableCell71">
            <text:p text:style-name="P72"><text:span text:style-name="T73">Cantina e/o soffitta</text:span></text:p>
          </table:table-cell>
        </table:table-row>
        <table:table-row table:style-name="TableRow74">
          <table:table-cell table:style-name="TableCell75">
            <text:p text:style-name="P76">SÌ</text:p>
          </table:table-cell>
          <table:table-cell table:style-name="TableCell77">
            <text:p text:style-name="P78">NO</text:p>
          </table:table-cell>
          <table:table-cell table:style-name="TableCell79">
            <text:p text:style-name="P80"><text:span text:style-name="T81">Doppi servizi</text:span></text:p>
          </table:table-cell>
        </table:table-row>
        <table:table-row table:style-name="TableRow82">
          <table:table-cell table:style-name="TableCell83">
            <text:p text:style-name="P84">SÌ</text:p>
          </table:table-cell>
          <table:table-cell table:style-name="TableCell85">
            <text:p text:style-name="P86">NO</text:p>
          </table:table-cell>
          <table:table-cell table:style-name="TableCell87">
            <text:p text:style-name="P88"><text:span text:style-name="T89">Giardino esclusivo o condominiale e/o area ortiva</text:span></text:p>
          </table:table-cell>
        </table:table-row>
        <table:table-row table:style-name="TableRow90">
          <table:table-cell table:style-name="TableCell91">
            <text:p text:style-name="P92">SÌ</text:p>
          </table:table-cell>
          <table:table-cell table:style-name="TableCell93">
            <text:p text:style-name="P94">NO</text:p>
          </table:table-cell>
          <table:table-cell table:style-name="TableCell95">
            <text:p text:style-name="P96"><text:span text:style-name="T97">Terrazza o balcone<text:s/></text:span><text:span text:style-name="T98">o lastrico solare o loggia o veranda di pertinenza esclusiva</text:span></text:p>
          </table:table-cell>
        </table:table-row>
        <table:table-row table:style-name="TableRow99">
          <table:table-cell table:style-name="TableCell100">
            <text:p text:style-name="P101">SÌ</text:p>
          </table:table-cell>
          <table:table-cell table:style-name="TableCell102">
            <text:p text:style-name="P103">NO</text:p>
          </table:table-cell>
          <table:table-cell table:style-name="TableCell104">
            <text:p text:style-name="P105"><text:span text:style-name="T106">Porta blindata o cancello di sicurezza</text:span></text:p>
          </table:table-cell>
        </table:table-row>
        <table:table-row table:style-name="TableRow107">
          <table:table-cell table:style-name="TableCell108">
            <text:p text:style-name="P109">SÌ</text:p>
          </table:table-cell>
          <table:table-cell table:style-name="TableCell110">
            <text:p text:style-name="P111">NO</text:p>
          </table:table-cell>
          <table:table-cell table:style-name="TableCell112">
            <text:p text:style-name="P113"><text:span text:style-name="T114">Unità immobiliare con certificazione energetica classe A,B,C</text:span></text:p>
          </table:table-cell>
        </table:table-row>
        <table:table-row table:style-name="TableRow115">
          <table:table-cell table:style-name="TableCell116">
            <text:p text:style-name="P117">SÌ</text:p>
          </table:table-cell>
          <table:table-cell table:style-name="TableCell118">
            <text:p text:style-name="P119">NO</text:p>
          </table:table-cell>
          <table:table-cell table:style-name="TableCell120">
            <text:p text:style-name="P121"><text:span text:style-name="T122">Abitazione nuova o ristrutturata completamente da massimo 10 anni e/o con miglioramento della classe energetica</text:span></text:p>
          </table:table-cell>
        </table:table-row>
        <table:table-row table:style-name="TableRow123">
          <table:table-cell table:style-name="TableCell124">
            <text:p text:style-name="P125">SÌ</text:p>
          </table:table-cell>
          <table:table-cell table:style-name="TableCell126">
            <text:p text:style-name="P127">NO</text:p>
          </table:table-cell>
          <table:table-cell table:style-name="TableCell128">
            <text:p text:style-name="P129"><text:span text:style-name="T130">Allarme interno all'all</text:span><text:span text:style-name="T131">oggio e/o inferriate in tutte le finestre esterne</text:span></text:p>
          </table:table-cell>
        </table:table-row>
        <table:table-row table:style-name="TableRow132">
          <table:table-cell table:style-name="TableCell133">
            <text:p text:style-name="P134">SÌ</text:p>
          </table:table-cell>
          <table:table-cell table:style-name="TableCell135">
            <text:p text:style-name="P136">NO</text:p>
          </table:table-cell>
          <table:table-cell table:style-name="TableCell137">
            <text:p text:style-name="P138"><text:span text:style-name="T139">Ascensore accessibile a persone con disabilità motoria</text:span></text:p>
          </table:table-cell>
        </table:table-row>
        <table:table-row table:style-name="TableRow140">
          <table:table-cell table:style-name="TableCell141">
            <text:p text:style-name="P142">SÌ</text:p>
          </table:table-cell>
          <table:table-cell table:style-name="TableCell143">
            <text:p text:style-name="P144">NO</text:p>
          </table:table-cell>
          <table:table-cell table:style-name="TableCell145">
            <text:p text:style-name="P146"><text:span text:style-name="T147">Servizio igienico accessibile a persone con disabilità motoria</text:span></text:p>
          </table:table-cell>
        </table:table-row>
      </table:table>
      <text:section text:name="Sect1" text:style-name="S1">
        <text:p text:style-name="P148"><text:span text:style-name="T149">Totale parametri n.</text:span><text:span text:style-name="T150"><text:s/>……… <text:s text:c="4"/></text:span><text:span text:style-name="T151">Sub fascia</text:span><text:span text:style-name="T152"><text:s/>……</text:span></text:p>
        <text:p text:style-name="P153"><text:span text:style-name="T154">Tutto ciò premesso<text:s/></text:span><text:span text:style-name="T155">l’organizzazione …………………….., firmataria dell’Accordo Territoriale del Comune di<text:s/></text:span><text:span text:style-name="T156">MODENA</text:span><text:span text:style-name="T157"><text:s/>depositato il<text:s/></text:span><text:span text:style-name="T158">28/07/2023,<text:s/></text:span><text:span text:style-name="T159">con decorrenza dal<text:s/></text:span><text:span text:style-name="T160">01/09/2023,<text:s/></text:span><text:span text:style-name="T161">sulla base degli elementi oggettivi dichiarati dalle parti contrattuali con relativa assunzione di responsabilit</text:span><text:span text:style-name="T162">à delle parti stesse della rispondenza dei dati dichiarati<text:s/></text:span><text:span text:style-name="T163">ATTESTA</text:span><text:span text:style-name="T164"><text:s/></text:span><text:span text:style-name="T165">che i contenuti economici e normativi del contratto suddetto, corrispondono a quanto previsto nell’accordo vigente per il Comune di<text:s/></text:span><text:span text:style-name="T166">MODENA. La presente attestazione è valida solo se accompa</text:span><text:span text:style-name="T167">gnata dal contratto allegato.</text:span></text:p>
        <text:p text:style-name="P168"/>
        <text:p text:style-name="P169"><text:span text:style-name="T170">Verificato in data ……………… <text:s text:c="10"/>L’organizzazione …………………………</text:span></text:p>
        <text:p text:style-name="P171"/>
        <text:p text:style-name="P172"><text:span text:style-name="T173">Timbro e firma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………………………………..</text:span></text:p>
        <text:p text:style-name="P180">_______________________________________________________________</text:p>
        <text:p text:style-name="P181"><text:span text:style-name="T182">Allegato: copia registrata del contratto <text:s text:c="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, 'Cambria Math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ambria Math'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4pt" style:font-size-asian="14pt" style:font-size-complex="14pt" fo:background-color="#FFFF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 fo:background-color="#FFFF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 fo:background-color="#FFFF00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 fo:background-color="#FFFF00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UNTAMENTO</dc:title>
    <dc:subject/>
    <meta:initial-creator>Bruno</meta:initial-creator>
    <dc:creator>Francesco Lamandini</dc:creator>
    <meta:creation-date>2023-07-26T09:05:00Z</meta:creation-date>
    <dc:date>2023-07-26T09:05:00Z</dc:date>
    <meta:print-date>2018-03-15T14:51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65" meta:character-count="2448" meta:row-count="17" meta:non-whitespace-character-count="2087"/>
  </office:meta>
</office:document-meta>
</file>