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start" style:justify-single-word="false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3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#ffffff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7" style:family="paragraph" style:parent-style-name="Standard">
      <style:paragraph-properties fo:line-height="130%"/>
      <style:text-properties style:font-name="Times New Roman"/>
    </style:style>
    <style:style style:name="P8" style:family="paragraph" style:parent-style-name="Standard">
      <style:paragraph-properties fo:line-height="13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Arial1" style:font-name-complex="Arial1"/>
    </style:style>
    <style:style style:name="P12" style:family="paragraph" style:parent-style-name="Standard">
      <style:paragraph-properties fo:line-height="100%" style:writing-mode="lr-tb"/>
      <style:text-properties style:font-name="Times New Roman" style:font-name-asian="Arial1" style:font-name-complex="Arial1"/>
    </style:style>
    <style:style style:name="P13" style:family="paragraph" style:parent-style-name="Standard">
      <style:paragraph-properties fo:line-height="100%" style:writing-mode="lr-tb"/>
      <style:text-properties fo:color="#000000" style:font-name="Times New Roman" fo:font-size="12pt" fo:language="zxx" fo:country="none" fo:font-style="normal" fo:font-weight="bold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Frame_20_contents">
      <style:paragraph-properties fo:line-height="100%" fo:text-align="center" style:justify-single-word="false"/>
    </style:style>
    <style:style style:name="P15" style:family="paragraph" style:parent-style-name="Fram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">
      <style:paragraph-properties fo:margin-left="0.69cm" fo:margin-right="0cm" fo:line-height="130%" fo:text-indent="0cm" style:auto-text-indent="false" style:page-number="auto"/>
      <style:text-properties style:font-name="Times New Roman"/>
    </style:style>
    <style:style style:name="P17" style:family="paragraph" style:parent-style-name="Standard" style:master-page-name="">
      <style:paragraph-properties fo:margin-left="0.806cm" fo:margin-right="0cm" fo:line-height="13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language="zxx" fo:country="none" fo:font-style="italic" fo:font-weight="normal" style:font-name-asian="Times-Roman" style:font-size-asian="12pt" style:language-asian="zxx" style:country-asian="none" style:font-style-asian="italic" style:font-weight-asian="normal" style:font-name-complex="Times-Roman" style:font-size-complex="12pt" style:font-style-complex="italic" style:font-weight-complex="normal"/>
    </style:style>
    <style:style style:name="P19" style:family="paragraph" style:parent-style-name="Standard">
      <style:paragraph-properties fo:margin-left="8.25cm" fo:margin-right="0cm" fo:line-height="100%" fo:text-align="end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master-page-name="">
      <style:paragraph-properties fo:margin-left="0.667cm" fo:margin-right="0cm" fo:text-indent="0cm" style:auto-text-indent="false" style:page-number="auto"/>
    </style:style>
    <style:style style:name="P21" style:family="paragraph" style:parent-style-name="Standard" style:master-page-name="">
      <style:paragraph-properties fo:margin-left="0.667cm" fo:margin-right="0cm" fo:line-height="130%" fo:text-indent="0cm" style:auto-text-indent="false" style:page-number="auto"/>
      <style:text-properties style:font-name="Times New Roman"/>
    </style:style>
    <style:style style:name="P22" style:family="paragraph" style:parent-style-name="Standard">
      <style:paragraph-properties fo:margin-left="0.667cm" fo:margin-right="0cm" fo:text-indent="0cm" style:auto-text-indent="false"/>
    </style:style>
    <style:style style:name="P23" style:family="paragraph" style:parent-style-name="Standard">
      <style:paragraph-properties fo:margin-left="0.667cm" fo:margin-right="0cm" fo:line-height="130%" fo:text-indent="0cm" style:auto-text-indent="false"/>
      <style:text-properties style:font-name="Times New Roman"/>
    </style:style>
    <style:style style:name="P24" style:family="paragraph" style:parent-style-name="Standard" style:master-page-name="">
      <style:paragraph-properties fo:margin-left="0.713cm" fo:margin-right="0cm" fo:text-indent="0cm" style:auto-text-indent="false" style:page-number="auto"/>
    </style:style>
    <style:style style:name="P25" style:family="paragraph" style:parent-style-name="Standard">
      <style:paragraph-properties fo:margin-left="0.713cm" fo:margin-right="0cm" fo:text-indent="0cm" style:auto-text-indent="false"/>
    </style:style>
    <style:style style:name="P26" style:family="paragraph" style:parent-style-name="Standard" style:list-style-name="L1">
      <style:paragraph-properties fo:line-height="130%"/>
      <style:text-properties style:font-name="Times New Roman"/>
    </style:style>
    <style:style style:name="P27" style:family="paragraph" style:parent-style-name="Standard" style:list-style-name="L2">
      <style:paragraph-properties fo:line-height="130%"/>
      <style:text-properties style:font-name="Times New Roman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00%" style:writing-mode="lr-tb"/>
      <style:text-properties style:font-name="Times New Roman" fo:font-size="11pt" style:font-name-asian="Arial1" style:font-size-asian="11pt" style:font-name-complex="Arial1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color="#000000" fo:font-size="12pt" fo:language="zxx" fo:country="none" fo:font-style="italic" fo:font-weight="bold" fo:background-color="#ffffff" style:font-name-asian="Times New Roman2" style:font-size-asian="12pt" style:language-asian="zxx" style:country-asian="none" style:font-style-asian="italic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000000" fo:font-size="12pt" fo:language="zxx" fo:country="none" fo:font-style="normal" fo:font-weight="bold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font-style-complex="normal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SimSun" style:font-name-complex="Arial2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style:font-name-asian="SimSun" style:font-weight-asian="normal" style:font-name-complex="Arial2" style:font-weight-complex="normal"/>
    </style:style>
    <style:style style:name="T11" style:family="text">
      <style:text-properties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#ffffff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6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name-asian="Times New Roman1" style:font-size-asian="20pt" style:font-name-complex="Times New Roman1" style:font-size-complex="20pt"/>
    </style:style>
    <style:style style:name="T19" style:family="text">
      <style:text-properties fo:font-size="20pt" fo:font-style="normal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'Ufficio Anagrafe del Comune di Modena</text:p>
      <text:p text:style-name="P18">sportellovariazionianagrafiche@cert.comune.modena.it</text:p>
      <text:p text:style-name="P3"/>
      <text:p text:style-name="P3">RICHIESTA DI ISCRIZIONE NELLO SCHEDARIO DELLA POPOLAZIONE TEMPORANEA DI CITTADINO DELL'UNIONE EUROPEA</text:p>
      <text:p text:style-name="P4"/>
      <text:p text:style-name="P7">Il/la sottoscritto/a __________________________________ nato/a a ________________________ il_______________CF______________________________ cittadinanza_____________________ email __________________________ cellulare ___________________________ in qualità di:</text:p>
      <text:p text:style-name="P16"><text:s/><text:span text:style-name="T7">□ </text:span>cittadino comunitario</text:p>
      <text:p text:style-name="P17"><text:span text:style-name="T7">□</text:span><text:span text:style-name="T8"> </text:span>familiare del cittadino comunitario ______________________________________________</text:p>
      <text:p text:style-name="P4"/>
      <text:p text:style-name="P2">CHIEDE </text:p>
      <text:p text:style-name="P5"><text:span text:style-name="T18">□</text:span><text:span text:style-name="T7"> </text:span><text:span text:style-name="T17">l'iscrizione</text:span> nello schedario della popolazione temporanea del Comune di Modena previsto dall'art. 8 della L. 1228/1954 e dell'articolo 32 del D.P.R. 223/1989:</text:p>
      <text:p text:style-name="P20">□ per se stesso</text:p>
      <text:p text:style-name="P22">□ per i seguenti familiari: _________________________________________________</text:p>
      <text:p text:style-name="P21"/>
      <text:p text:style-name="P23">A tal fine, consapevole delle sanzioni previste dall'art. 76 del D.P.R. 445/2000 in caso di dichiarazioni mendaci, dichiara:</text:p>
      <text:list xml:id="list2477615581137637353" text:style-name="L1">
        <text:list-item>
          <text:p text:style-name="P26">di aver fatto ingresso in Italia da più di 3 mesi e di essere dimorante in questo Comune all'indirizzo <text:s/>_____________________________________ <text:s/>n____________ scala________ interno ___________ dal ________________<text:span text:style-name="T4">_(data in cui si presenta la domanda) al_________________;</text:span></text:p>
        </text:list-item>
      </text:list>
      <text:list xml:id="list2807149342645733519" text:style-name="L2">
        <text:list-item>
          <text:p text:style-name="P27">di non essere in condizione di stabilire la residenza in questo comune, né in altro comune italiano, in quanto il soggiorno è motivato da esigenze temporanee di:</text:p>
        </text:list-item>
      </text:list>
      <text:p text:style-name="P8"><text:span text:style-name="T9"><text:tab/>□</text:span><text:span text:style-name="T10"> lavoro stagionale <text:s text:c="9"/></text:span><text:span text:style-name="T9">□</text:span><text:span text:style-name="T10"> studio <text:s text:c="10"/></text:span><text:span text:style-name="T9">□</text:span><text:span text:style-name="T10"> altro________________________</text:span></text:p>
      <text:p text:style-name="P9"><text:span text:style-name="T19">□</text:span><text:span text:style-name="T11"> </text:span><text:span text:style-name="T16">il rilascio</text:span><text:span text:style-name="T13"> dell'</text:span><text:span text:style-name="T14">attestazione di regolarità del soggiorno (</text:span><text:span text:style-name="T12">barrare il riquadro e apporre BOLLO</text:span><text:span text:style-name="T3">*</text:span><text:span text:style-name="T12"> solo nel caso si necessiti dell'attestazione di regolarità del soggiorno) </text:span></text:p>
      <text:p text:style-name="P24">□ per se stesso</text:p>
      <text:p text:style-name="P25">□ per i seguenti familiari: _________________________________________________ </text:p>
      <text:p text:style-name="P28"><draw:frame draw:style-name="fr1" draw:name="Cornice1" text:anchor-type="paragraph" svg:x="13.981cm" svg:y="1.196cm" svg:width="2.81cm" draw:z-index="0"><draw:text-box fo:min-height="3.133cm"><text:p text:style-name="P14"/><text:p text:style-name="P15">BOLLO<text:span text:style-name="T2">*</text:span></text:p><text:p text:style-name="P15">16€</text:p></draw:text-box></draw:frame></text:p>
      <text:p text:style-name="P10"><text:span text:style-name="T14">Dichiara di </text:span><text:span text:style-name="T15">provvedere al pagamento di un bollettino PagoPa da €16,50 (bollo e diritti di segreteria) che verrà trasmesso via e-mail da questo Ufficio, come previsto dalla Circ. Min. Int. n. 54/2007.</text:span><text:span text:style-name="T12"> </text:span></text:p>
      <text:p text:style-name="P2"><text:s text:c="23"/></text:p>
      <text:p text:style-name="P6"/>
      <text:p text:style-name="P6"/>
      <text:p text:style-name="P11"/>
      <text:p text:style-name="P29"/>
      <text:p text:style-name="P12"><text:span text:style-name="T2">Modena,</text:span> li _______________<text:span text:style-name="T2"> <text:s text:c="10"/></text:span><text:span text:style-name="T5"><text:s/><text:tab/><text:tab/><text:tab/></text:span><text:span text:style-name="T6">Firma del/della dichiarante</text:span></text:p>
      <text:p text:style-name="P13"/>
      <text:p text:style-name="P13"><text:tab/><text:tab/><text:tab/><text:tab/><text:tab/> <text:s text:c="1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fo:text-align="start" style:justify-single-word="false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MT1" style:family="text">
      <style:text-properties style:text-underline-style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rmativa ai sensi dell'art. 13 del Regolamento Generale protezione dati 2016/679 sul sito: <text:a xlink:type="simple" xlink:href="https://www.comune.modena.it/servizidemografici/privacy" text:style-name="Internet_20_link" text:visited-style-name="Visited_20_Internet_20_Link"><text:span text:style-name="MT1">https://www.comune.modena.it/servizidemografici/privacy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8T08:49:39.49</meta:creation-date>
    <meta:editing-duration>P0D</meta:editing-duration>
    <meta:editing-cycles>1</meta:editing-cycles>
    <meta:generator>OpenOffice/4.1.4$Win32 OpenOffice.org_project/414m5$Build-9788</meta:generator>
    <meta:initial-creator>caterina paone</meta:initial-creator>
    <meta:document-statistic meta:table-count="0" meta:image-count="0" meta:object-count="0" meta:page-count="1" meta:paragraph-count="24" meta:word-count="253" meta:character-count="2221"/>
  </office:meta>
</office:document-meta>
</file>