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4DCBC55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pt" style:font-name-asian="Times New Roman" style:font-size-asian="10pt" style:font-size-complex="10pt"/>
    </style:style>
    <style:style style:name="P2" style:family="paragraph" style:parent-style-name="Standard">
      <style:paragraph-properties fo:margin-top="0cm" fo:margin-bottom="0.212cm" fo:text-align="center" style:justify-single-word="false" fo:orphans="2" fo:widows="2"/>
      <style:text-properties fo:font-size="10pt" fo:font-weight="bold" style:letter-kerning="true" style:font-name-asian="Calibri" style:font-size-asian="10pt" style:language-asian="ar" style:country-asian="SA" style:font-weight-asian="bold" style:font-name-complex="Calibri" style:font-size-complex="10pt"/>
    </style:style>
    <style:style style:name="P3" style:family="paragraph" style:parent-style-name="Standard">
      <style:paragraph-properties fo:margin-top="0cm" fo:margin-bottom="0.212cm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.212cm">
        <style:tab-stops>
          <style:tab-stop style:position="16.5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.212cm">
        <style:tab-stops>
          <style:tab-stop style:position="5.502cm" style:leader-style="dotted" style:leader-text="."/>
          <style:tab-stop style:position="9.502cm" style:leader-style="dotted" style:leader-text="."/>
          <style:tab-stop style:position="16.5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.212cm">
        <style:tab-stops>
          <style:tab-stop style:position="1.251cm" style:leader-style="dotted" style:leader-text="."/>
          <style:tab-stop style:position="16.503cm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.212cm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cm" fo:margin-bottom="0.212cm">
        <style:tab-stops>
          <style:tab-stop style:position="16.503cm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cm" fo:margin-bottom="0.212cm">
        <style:tab-stops>
          <style:tab-stop style:position="1cm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cm" fo:margin-bottom="0.212cm">
        <style:tab-stops>
          <style:tab-stop style:position="9.001cm" style:leader-style="dotted" style:leader-text="."/>
          <style:tab-stop style:position="16.503cm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cm" fo:margin-bottom="0.212cm">
        <style:tab-stops>
          <style:tab-stop style:position="4.001cm" style:type="center"/>
          <style:tab-stop style:position="12.502cm" style:type="center"/>
        </style:tab-stops>
      </style:paragraph-properties>
    </style:style>
    <style:style style:name="P12" style:family="paragraph" style:parent-style-name="Standard">
      <style:paragraph-properties fo:margin-top="0cm" fo:margin-bottom="0.212cm">
        <style:tab-stops>
          <style:tab-stop style:position="7.502cm" style:leader-style="dotted" style:leader-text="."/>
          <style:tab-stop style:position="16.503cm" style:leader-style="dotted" style:leader-text="."/>
        </style:tab-stops>
      </style:paragraph-properties>
      <style:text-properties fo:color="#000000" fo:font-size="10pt" style:font-name-asian="Times New Roman" style:font-size-asian="10pt" style:font-size-complex="10pt"/>
    </style:style>
    <style:style style:name="P13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>
        <style:tab-stops>
          <style:tab-stop style:position="1cm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>
        <style:tab-stops>
          <style:tab-stop style:position="1cm" style:leader-style="dotted" style:leader-text="."/>
          <style:tab-stop style:position="16.503cm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>
        <style:tab-stops>
          <style:tab-stop style:position="16.503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>
        <style:tab-stops>
          <style:tab-stop style:position="12.252cm" style:type="center"/>
        </style:tab-stops>
      </style:paragraph-properties>
    </style:style>
    <style:style style:name="P18" style:family="paragraph" style:parent-style-name="Standard" style:master-page-name="Standard">
      <style:paragraph-properties fo:margin-top="0cm" fo:margin-bottom="0.212cm" fo:text-align="center" style:justify-single-word="false" fo:orphans="2" fo:widows="2" style:page-number="auto"/>
      <style:text-properties fo:font-size="10pt" fo:font-weight="bold" style:letter-kerning="true" style:font-name-asian="Calibri" style:font-size-asian="10pt" style:language-asian="ar" style:country-asian="SA" style:font-weight-asian="bold" style:font-name-complex="Calibri" style:font-size-complex="10pt"/>
    </style:style>
    <style:style style:name="P19" style:family="paragraph" style:parent-style-name="Standard">
      <style:paragraph-properties fo:margin-top="0cm" fo:margin-bottom="0.423cm">
        <style:tab-stops>
          <style:tab-stop style:position="1.251cm" style:leader-style="dotted" style:leader-text="."/>
          <style:tab-stop style:position="13.0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.423cm">
        <style:tab-stops>
          <style:tab-stop style:position="9.001cm" style:leader-style="dotted" style:leader-text="."/>
          <style:tab-stop style:position="16.5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.423cm">
        <style:tab-stops>
          <style:tab-stop style:position="9.001cm" style:leader-style="dotted" style:leader-text="."/>
          <style:tab-stop style:position="16.503cm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10.005cm" fo:margin-right="0cm" fo:margin-top="0cm" fo:margin-bottom="0.423cm" fo:text-indent="0cm" style:auto-text-indent="false">
        <style:tab-stops>
          <style:tab-stop style:position="1.251cm" style:leader-style="dotted" style:leader-text="."/>
          <style:tab-stop style:position="16.503cm" style:leader-style="dotted" style:leader-text="."/>
        </style:tab-stops>
      </style:paragraph-properties>
    </style:style>
    <style:style style:name="P23" style:family="paragraph" style:parent-style-name="Standard">
      <style:paragraph-properties fo:text-align="center" style:justify-single-word="false" fo:keep-with-next="always"/>
      <style:text-properties fo:color="#000000" fo:font-size="10pt" style:font-name-asian="Times New Roman" style:font-size-asian="10pt" style:font-size-complex="10pt"/>
    </style:style>
    <style:style style:name="P24" style:family="paragraph" style:parent-style-name="Standard">
      <style:paragraph-properties fo:line-height="150%" fo:keep-with-next="always">
        <style:tab-stops>
          <style:tab-stop style:position="1cm" style:leader-style="dotted" style:leader-text="."/>
        </style:tab-stops>
      </style:paragraph-properties>
    </style:style>
    <style:style style:name="P25" style:family="paragraph" style:parent-style-name="Standard">
      <style:paragraph-properties fo:text-align="center" style:justify-single-word="false" fo:padding="0.035cm" fo:border="0.002cm solid #000000" fo:keep-with-next="always"/>
      <style:text-properties fo:color="#000000" fo:font-size="10pt" style:font-name-asian="Times New Roman" style:font-size-asian="10pt" style:font-size-complex="10pt"/>
    </style:style>
    <style:style style:name="P26" style:family="paragraph" style:parent-style-name="Standard">
      <style:paragraph-properties fo:margin-top="0.212cm" fo:margin-bottom="0.212cm" fo:padding-left="0.141cm" fo:padding-right="0.141cm" fo:padding-top="0.035cm" fo:padding-bottom="0.035cm" fo:border="0.018cm solid #000000">
        <style:tab-stops>
          <style:tab-stop style:position="7.001cm" style:leader-style="dotted" style:leader-text="."/>
          <style:tab-stop style:position="16.5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letter-kerning="true" style:font-name-asian="Calibri" style:font-size-asian="10pt" style:language-asian="ar" style:country-asian="SA" style:font-name-complex="Calibri" style:font-size-complex="10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style:font-name-asian="Times New Roman" style:font-size-asian="10pt" style:font-size-complex="10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ICHIESTA DI ACCESSO AGLI ATTI AMMINISTRATIVI</text:p>
      <text:p text:style-name="P22"><text:span text:style-name="T3">Al Comune di Modena<text:line-break/>Servizi Demografici <text:line-break/></text:span><text:span text:style-name="T1">Protocollo <text:tab/></text:span><text:span text:style-name="T3"> </text:span></text:p>
      <text:p text:style-name="P6"><text:span text:style-name="T1">Il sottoscritto <text:tab/></text:span></text:p>
      <text:p text:style-name="P3">nato a <text:tab/> il <text:tab/></text:p>
      <text:p text:style-name="P4">residente a <text:tab/></text:p>
      <text:p text:style-name="P3">in via <text:tab/>n <text:tab/></text:p>
      <text:p text:style-name="P7"><text:span text:style-name="T1">documento di identità</text:span><text:span text:style-name="T3"> <text:tab/>tel <text:tab/></text:span></text:p>
      <text:p text:style-name="P2">C H I E D E</text:p>
      <text:p text:style-name="P9"><text:span text:style-name="T4">|_| la libera visione</text:span></text:p>
      <text:p text:style-name="P9"><text:span text:style-name="T4">|_| il rilascio di fotocopia semplice (euro 0,40 a facciata A4 – euro 0,60 a facciata A3)</text:span></text:p>
      <text:p text:style-name="P9"><text:span text:style-name="T4">|_| il rilascio di fotocopia copia autentica</text:span></text:p>
      <text:p text:style-name="P8"><text:span text:style-name="T4">dei seguenti atti amministrativi </text:span><text:span text:style-name="T1"><text:tab/></text:span></text:p>
      <text:p text:style-name="P4"><text:tab/></text:p>
      <text:p text:style-name="P8"><text:span text:style-name="T4">per questi motivi </text:span><text:span text:style-name="T1"><text:tab/></text:span></text:p>
      <text:p text:style-name="P4"><text:tab/></text:p>
      <text:p text:style-name="P6"><text:span text:style-name="T1">L'esame degli atti verrà effettuato per mio conto dal Sig. <text:tab/></text:span></text:p>
      <text:p text:style-name="P5">nato a <text:tab/> il <text:tab/>in qualità di <text:tab/></text:p>
      <text:p text:style-name="P10"><text:span text:style-name="T1">Modena <text:s/><text:tab/> </text:span></text:p>
      <text:p text:style-name="P11"><text:span text:style-name="T1"><text:tab/>Il richiedente <text:tab/></text:span><text:span text:style-name="T4">L'impiegato addetto al ricevimento</text:span></text:p>
      <text:p text:style-name="P12"><text:tab/> <text:s/><text:tab/></text:p>
      <text:p text:style-name="P13">Vista la richiesta di accesso agli atti amministrativi suindicati </text:p>
      <text:p text:style-name="P14"><text:span text:style-name="T4">|_| si autorizza</text:span></text:p>
      <text:p text:style-name="P15"><text:span text:style-name="T4">|_| si differisce l'accesso fino a <text:tab/></text:span></text:p>
      <text:p text:style-name="P14"><text:span text:style-name="T4">|_| si nega l'autorizzazione</text:span></text:p>
      <text:p text:style-name="P16"><text:span text:style-name="T1">Motivazione dei provvedimenti di differimento o diniego <text:tab/></text:span></text:p>
      <text:p text:style-name="P17"><text:span text:style-name="T1"><text:tab/>La </text:span><text:span text:style-name="T4">Responsabile dei Servizi Demografici</text:span></text:p>
      <text:p text:style-name="P23">* <text:s text:c="2"/>* <text:s text:c="2"/>* <text:s text:c="2"/>* <text:s text:c="2"/>* <text:s text:c="2"/>* <text:s text:c="2"/>* <text:s text:c="2"/>* <text:s text:c="2"/>* <text:s text:c="2"/>* <text:s text:c="2"/>* <text:s text:c="2"/>* <text:s text:c="2"/>* <text:s text:c="2"/>* <text:s text:c="2"/>* <text:s text:c="2"/>* <text:s text:c="2"/>*</text:p>
      <text:p text:style-name="P25">DICHIARAZIONE DI ESERCIZIO DEL DIRITTO DI ACCESSO</text:p>
      <text:p text:style-name="P25">IN ORDINE AGLI ATTI RICHIESTI</text:p>
      <text:p text:style-name="P1"/>
      <text:p text:style-name="P19">Il sottoscritto <text:tab/> dichiara di</text:p>
      <text:p text:style-name="P24"><text:span text:style-name="T4">|_| aver ottenuto visione degli atti amministrativi richiesti</text:span></text:p>
      <text:p text:style-name="P24"><text:span text:style-name="T4">|_| aver ottenuto copia degli atti amministrativi richiesti</text:span></text:p>
      <text:p text:style-name="P21"><text:span text:style-name="T4">conformemente alla domanda n.</text:span><text:span text:style-name="T1"><text:tab/> del<text:tab/></text:span></text:p>
      <text:p text:style-name="P20">Modena <text:tab/> Il richiedente <text:tab/></text:p>
      <text:p text:style-name="P26">Il sottoscritto dichiara di avere preso visione dell'informativa ai sensi dell'art. 13 del Regolamento Generale protezione dati 2016/679 sul sito: https://www.comune.modena.it/servizidemografici/priva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056cm" svg:height="2.716cm" draw:z-index="0"><draw:image xlink:href="Pictures/10000000000000C80000004DCBC55402.jpg" xlink:type="simple" xlink:show="embed" xlink:actuate="onLoad"/></draw:frame></text:p>
        <text:p text:style-name="MP1">Servizi Demografici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 Lupinacci</meta:initial-creator>
    <meta:creation-date>2015-11-20T14:47:00</meta:creation-date>
    <dc:creator>Laura Seidenari</dc:creator>
    <dc:date>2019-12-06T11:15:00</dc:date>
    <meta:print-date>2010-04-15T11:52:00</meta:print-date>
    <meta:editing-cycles>7</meta:editing-cycles>
    <meta:editing-duration>PT5M</meta:editing-duration>
    <meta:document-statistic meta:table-count="0" meta:image-count="1" meta:object-count="0" meta:page-count="1" meta:paragraph-count="37" meta:word-count="205" meta:character-count="1372"/>
    <meta:generator>OpenOffice/4.1.6$Win32 OpenOffice.org_project/416m1$Build-9790</meta:generator>
  </office:meta>
</office:document-meta>
</file>