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389000009CE4ED022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rebuchet-BoldItalic" svg:font-family="Trebuchet-BoldItalic" style:font-family-generic="script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8.50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style:font-name-asian="Trebuchet-BoldItalic" style:font-size-asian="11pt" style:font-style-asian="italic" style:font-name-complex="Trebuchet-BoldItalic" style:font-size-complex="11pt" style:font-style-complex="italic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Index">
      <style:paragraph-properties fo:line-height="150%" fo:text-align="center" style:justify-single-word="false" text:number-lines="true" text:line-number="0" style:text-autospace="non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font-weight="bold" fo:background-color="transparent" style:font-name-asian="TimesNewRomanPSMT" style:font-size-asian="11pt" style:font-weight-asian="bold" style:font-name-complex="Arial" style:font-size-complex="11pt" style:font-weight-complex="bold"/>
    </style:style>
    <style:style style:name="P19" style:family="paragraph">
      <style:paragraph-properties fo:margin-left="0cm" fo:margin-right="0cm" fo:margin-top="0cm" fo:margin-bottom="0cm" fo:text-align="center" fo:text-indent="0cm" style:text-autospace="none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text-align="center" fo:text-indent="0cm" style:text-autospace="none" style:punctuation-wrap="hanging" style:line-break="strict" style:writing-mode="lr-tb"/>
      <style:text-properties fo:font-size="12pt"/>
    </style:style>
    <style:style style:name="T1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2" style:family="text"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T3" style:family="text"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" style:family="text">
      <style:text-properties style:font-name="Arial" fo:font-size="11pt" fo:font-style="italic" style:font-name-asian="TimesNewRomanPS-BoldItalicMT" style:font-size-asian="11pt" style:font-style-asian="italic" style:font-name-complex="TimesNewRomanPS-BoldItalicMT" style:font-size-complex="11pt" style:font-style-complex="italic"/>
    </style:style>
    <style:style style:name="T6" style:family="text">
      <style:text-properties style:font-name="Arial" fo:font-size="11pt" style:font-name-asian="OpenSymbol" style:font-size-asian="11pt" style:font-name-complex="OpenSymbol" style:font-size-complex="11pt"/>
    </style:style>
    <style:style style:name="T7" style:family="text">
      <style:text-properties style:use-window-font-color="true" fo:background-color="transparent" style:font-name-complex="Arial"/>
    </style:style>
    <style:style style:name="T8" style:family="text">
      <style:text-properties style:use-window-font-color="true" fo:font-style="italic" fo:background-color="transparent" style:font-style-asian="italic" style:font-name-complex="Arial"/>
    </style:style>
    <style:style style:name="T9" style:family="text">
      <style:text-properties style:use-window-font-color="true" style:font-name="Arial" fo:font-size="8pt" fo:language="it" fo:country="IT" fo:font-weight="bold" style:font-name-asian="Times New Roman2" style:font-size-asian="8pt" style:language-asian="it" style:country-asian="IT" style:font-weight-asian="bold" style:font-name-complex="Times New Roman2" style:font-size-complex="8pt" style:language-complex="it" style:country-complex="IT" style:font-weight-complex="bold"/>
    </style:style>
    <style:style style:name="T10" style:family="text">
      <style:text-properties style:use-window-font-color="true" style:font-name="Arial" fo:font-size="8pt" fo:language="it" fo:country="IT" style:font-name-asian="Arial" style:font-size-asian="8pt" style:language-asian="it" style:country-asian="IT" style:font-name-complex="Arial" style:font-size-complex="8pt" style:language-complex="it" style:country-complex="I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as-char" svg:width="5.001cm" svg:height="2.459cm" draw:z-index="0"><draw:image xlink:href="Pictures/2000000600001389000009CE4ED02250.wmf" xlink:type="simple" xlink:show="embed" xlink:actuate="onLoad"/></draw:frame></text:p>
      <text:p text:style-name="P16">Settore Pianificazione e gestione del territorio</text:p>
      <text:p text:style-name="P16"/>
      <text:p text:style-name="P16">(Modello di Domanda)</text:p>
      <text:p text:style-name="P16"/>
      <text:p text:style-name="P9">AVVISO PUBBLICO</text:p>
      <text:p text:style-name="P12">PER LA PRESENTAZIONE DI MANIFESTAZIONI DI INTERESSE <text:s/><text:span text:style-name="T7">AI SENSI DELL'ARTICOLO 38 DELLA LEGGE REGIONALE 21 DICEMBRE 2017 N. 24 "</text:span><text:span text:style-name="T8">DISCIPLINA REGIONALE SULLA TUTELA E L'USO DEL TERRITORIO</text:span><text:span text:style-name="T7">", FUNZIONALE ALL'ACQUISIZIONE DI PROPOSTE PER LA PRIMA GESTIONE ATTUATIVA DEL PUG VIGENTE. </text:span></text:p>
      <text:p text:style-name="P18"/>
      <text:p text:style-name="P1"><draw:frame text:anchor-type="paragraph" draw:z-index="1" draw:style-name="gr1" draw:text-style-name="P20" svg:width="2.744cm" svg:height="3.142cm" svg:x="13.305cm" svg:y="0.339cm"><draw:text-box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>Marca da Bollo</text:span></text:p><text:p text:style-name="P19"><text:span text:style-name="T9">Da 16 euro</text:span></text:p><text:p text:style-name="P19"><text:span text:style-name="T10"/></text:p><text:p text:style-name="P19"><text:span text:style-name="T10"/></text:p><text:p text:style-name="P19"><text:span text:style-name="T10"/></text:p><text:p text:style-name="P19"><text:span text:style-name="T10"/></text:p></draw:text-box></draw:frame></text:p>
      <text:p text:style-name="P1"/>
      <text:p text:style-name="P7"/>
      <text:p text:style-name="P7"/>
      <text:p text:style-name="P7"/>
      <text:p text:style-name="P7"/>
      <text:p text:style-name="P7"/>
      <text:p text:style-name="P2"/>
      <text:p text:style-name="P2">Alla cortese attenzione</text:p>
      <text:p text:style-name="P2">della Dirigente Responsabile del Settore <text:s/></text:p>
      <text:p text:style-name="P2">PEC : pianificazione@cert.comune.modena.it</text:p>
      <text:p text:style-name="P13"/>
      <text:p text:style-name="P3">Il/La sottoscritto/a <text:tab/></text:p>
      <text:p text:style-name="P4">Nato/a a <text:tab/> il<text:tab/></text:p>
      <text:p text:style-name="P4">residente a <text:tab/><text:tab/></text:p>
      <text:p text:style-name="P4">in via <text:tab/><text:tab/></text:p>
      <text:p text:style-name="P4">codice fiscale <text:tab/> nella sua qualità di:</text:p>
      <text:p text:style-name="P6"> unico proprietario;</text:p>
      <text:p text:style-name="P4"> comproprietario per la quota di <text:tab/> unitamente ai signori:</text:p>
      <text:p text:style-name="P3"><text:tab/></text:p>
      <text:p text:style-name="P3"><text:tab/></text:p>
      <text:p text:style-name="P3"><text:soft-page-break/><text:tab/></text:p>
      <text:p text:style-name="P3"> legale rappresentante dell'impresa <text:tab/></text:p>
      <text:p text:style-name="P3">numero e data di iscrizione al registro delle imprese CCIAA: <text:tab/></text:p>
      <text:p text:style-name="P3"><text:tab/></text:p>
      <text:p text:style-name="P3"/>
      <text:p text:style-name="P9">CONGIUNTAMENTE</text:p>
      <text:p text:style-name="P9"/>
      <text:p text:style-name="P4">al sottoscritto<text:tab/>..............................................................................</text:p>
      <text:p text:style-name="P4">nato a<text:tab/>il <text:tab/></text:p>
      <text:p text:style-name="P4">residente a <text:tab/><text:tab/></text:p>
      <text:p text:style-name="P4">in via <text:tab/><text:tab/></text:p>
      <text:p text:style-name="P4">codice fiscale <text:tab/><text:tab/></text:p>
      <text:p text:style-name="P4">nella sua qualità di legale rappresentante dell'impresa (operatore economico)<text:tab/></text:p>
      <text:p text:style-name="P4">numero e data di iscrizione al registro delle imprese CCIAA<text:tab/></text:p>
      <text:p text:style-name="P4"/>
      <text:p text:style-name="P4"><text:tab/><text:tab/></text:p>
      <text:p text:style-name="P8"/>
      <text:p text:style-name="P8">in riferimento all'Avviso indicato in oggetto</text:p>
      <text:p text:style-name="P8">e ciascuno per il proprio ambito di responsabilità, presentano</text:p>
      <text:p text:style-name="P14"><text:span text:style-name="Car._20_predefinito_20_paragrafo"><text:span text:style-name="T3">DOMANDA </text:span></text:span><text:span text:style-name="Car._20_predefinito_20_paragrafo"><text:span text:style-name="T4">DI PARTECIPAZIONE</text:span></text:span></text:p>
      <text:p text:style-name="P1"><text:span text:style-name="Car._20_predefinito_20_paragrafo"><text:span text:style-name="T1"/></text:span></text:p>
      <text:p text:style-name="P15"><text:span text:style-name="Car._20_predefinito_20_paragrafo"><text:span text:style-name="T2">In riferimento all’immobile </text:span></text:span><text:span text:style-name="Car._20_predefinito_20_paragrafo"><text:span text:style-name="T5"><text:s/></text:span></text:span></text:p>
      <text:p text:style-name="P15"><text:span text:style-name="Car._20_predefinito_20_paragrafo"><text:span text:style-name="T6">● </text:span></text:span><text:span text:style-name="Car._20_predefinito_20_paragrafo"><text:span text:style-name="T1">identificativi catastali </text:span></text:span><text:span text:style-name="Car._20_predefinito_20_paragrafo"><text:span text:style-name="T1">..............................................................................................................</text:span></text:span></text:p>
      <text:p text:style-name="P15"><text:span text:style-name="Car._20_predefinito_20_paragrafo"><text:span text:style-name="T6">● </text:span></text:span><text:span text:style-name="Car._20_predefinito_20_paragrafo"><text:span text:style-name="T1">indirizzo………………………………………………………………………………………...........</text:span></text:span></text:p>
      <text:p text:style-name="P5"/>
      <text:p text:style-name="P10">(Firma di tutti i soggetti interessati)</text:p>
      <text:p text:style-name="P10"/>
      <text:p text:style-name="P11">SI ALLEGA</text:p>
      <text:p text:style-name="P11"/>
      <text:p text:style-name="P11">(documentazione come da Avviso)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rebuchet-BoldItalic" svg:font-family="Trebuchet-BoldItalic" style:font-family-generic="script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847cm" fo:margin-bottom="0.212cm" fo:keep-together="always" fo:hyphenation-ladder-count="no-limit" fo:keep-with-next="always"/>
      <style:text-properties fo:color="#6e8831" fo:font-weight="bold" style:font-weight-asian="bold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Voce" style:family="paragraph" style:parent-style-name="Titolo_20_2" style:default-outline-level="3">
      <style:paragraph-properties fo:margin-top="0.212cm" fo:margin-bottom="0cm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1-20T11:43:00Z</meta:creation-date>
    <dc:date>2023-10-24T09:39:47.72</dc:date>
    <meta:print-date>2017-01-25T08:49:00Z</meta:print-date>
    <meta:editing-cycles>16</meta:editing-cycles>
    <meta:editing-duration>PT3H11M37S</meta:editing-duration>
    <meta:document-statistic meta:table-count="0" meta:image-count="1" meta:object-count="0" meta:page-count="2" meta:paragraph-count="39" meta:word-count="173" meta:character-count="1475"/>
    <meta:template xlink:type="simple" xlink:actuate="onRequest" xlink:title="" xlink:href="Normal.dotm"/>
  </office:meta>
</office:document-meta>
</file>