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6.248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" style:family="table-cell" style:parent-style-name="Default" style:data-style-name="N44"/>
    <style:style style:name="ce5" style:family="table-cell" style:parent-style-name="Default" style:data-style-name="N5"/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row table:style-name="ro1">
          <table:table-cell office:value-type="string" table:number-columns-spanned="3" table:number-rows-spanned="1">
            <text:p>elenco titolari contratti non a tempo indeterminato anno 2013</text:p>
          </table:table-cell>
          <table:covered-table-cell table:style-name="ce1"/>
          <table:covered-table-cell/>
          <table:table-cell/>
          <table:table-cell table:style-name="Default"/>
          <table:table-cell/>
        </table:table-row>
        <table:table-row table:style-name="ro1">
          <table:table-cell/>
          <table:table-cell table:style-name="ce1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>
            <text:p>cognome nome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>
            <text:p>ABBONDANDOLO STEFANIA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>
            <text:p>ACCANITO CARME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MENDOLA FEDERI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MENDOLA LIND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MIDEO SON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NDREONI EUGEN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NSALONI MONI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SCARI ALESSI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ARBIERI PALMIERI MAR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ARTOLAMASI ENRI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ASTARDI SIMO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ELLEI MERI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ELLEI PAO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ERARDESCA NUNZ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ERGOMI FRANCES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ERNINI ERIK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ERTUGLI GIOVANNI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IANCHINI ERIK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ONI SILV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ORGONOVI MAR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ORTOLI LOA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RUNETTI VALENT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LABRO' VALENT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LDO MARILU'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/>
          <table:table-cell office:value-type="string">
            <text:p>CALLACI ROSA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LZOLARI CHIA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MMISA MELAN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NTISANI ELG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PUCCI MARCELL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SOLI MARIARI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STAGNETTI CARLOT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TTINI CRIST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AVANI ALIC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ERAVOLO FRANCES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HIARI FRANC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HISARI DANIE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IRILLO MA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PELLI ROSSEL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UMANI SABR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UOGHI LAU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UOGHI SA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'ANIELLO CAROL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 ANGELIS LUIS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 ANGELO MA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 SIMONE IREN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LLA MARCA MARIAN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LLA VECCHI MARGHERI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I PAOLA ARIAN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IECI GIUSEPP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L AHMADIE' NABI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ARINELLA LAU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MIANO ELISABET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RRAGUTI ANNACHIA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RRANDU ELISABET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RRARI CHIA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RISONE MICHELANGE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CILLI STEFAN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ALA SA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ARAGNANI GIUL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IACALONE MA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IACONE MONI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OLINELLI STEFAN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RANDIOSO TERES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RISENDI SIMO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UARALDI CRIST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UERRA PATRIZ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KYANZA KISANG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ASAGNI ROBER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AZZERETTI CAMIL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EONARDI LORE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EONELLI FABI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ISENA SIMO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OSAPIO CARME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UGLI PAO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CCAFERRI PAO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CCARONE FEDERI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 ALIC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ORINO RAFFAEL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NELLI DAVID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NFREDINI ELE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NZO FILOME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RTINI ROBER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RTUCCI AUREL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STROSIMONE LETIZ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TTIOLI VALE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ZZEI ANTONEL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ZZOLI GIUL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ELZANI ELIS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ILANI ILEN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INOZZI RAFFAEL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ONTANARI KATIUSC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URACCHINI CLAUD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APPA IOLAND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ERI MADDALE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ISTA SA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GNIBENE GIUL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RLANDO ANNA MA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ALUMBO FEDERI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ANTOLI BENEDET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TRILLO DANIE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ROTO GIOVAN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QUARTIERI GIN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EGALIN ELIS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ICCI FEDERI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IENZI VALE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IGHI ANNALIS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UGGERI RI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UOCCO IMMACOLA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AGGIO GIUSEPP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CAGLIONI FRANCES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COTTI MARI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RNESI LAU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AMBURI VERONIC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ARCHIONI GUEND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ASSINARI MARTI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AVOLETTA GIOVANN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ERENZIANI MASSIMO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RACQUILIO MIRIA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REVISI ELISABETT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VOTANO MIRELL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ZAMBONINI SAR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ZIMBARO TERESA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3/09/2014</text:date>, <text:time>13.1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09-03T09:28:49.04</meta:creation-date>
    <dc:date>2014-09-03T13:18:23.78</dc:date>
    <dc:creator>. .</dc:creator>
    <meta:editing-duration>PT3H41M7S</meta:editing-duration>
    <meta:editing-cycles>19</meta:editing-cycles>
    <meta:generator>OpenOffice.org/3.4$Win32 OpenOffice.org_project/340m1$Build-9590</meta:generator>
    <meta:printed-by>. .</meta:printed-by>
    <meta:print-date>2014-09-03T13:14:37.96</meta:print-date>
    <meta:document-statistic meta:table-count="1" meta:cell-count="124" meta:object-count="0"/>
  </office:meta>
</office:document-meta>
</file>