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8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43" table:default-cell-style-name="ce9"/>
        <table:table-row table:style-name="ro1">
          <table:table-cell table:style-name="ce1" office:value-type="string">
            <text:p>cognome nome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ABBONDANDOLO STEFA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BBRUZZESE RAFFA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FRICANO GIOVAN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AIELLO ANTON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LIOTO VIVIA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MATO E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MENDOLA LI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MIDEO SO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NDREONI EUGE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NSALONI MONIC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ASCARI ALESSI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STURARO ALESS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AURICCHIO PATRIZ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ALCONATI CHIAR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BARALDI GIORGI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BARBATO RO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ARBIERI PALMIERI MAR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ARONCINI GIUL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ARRETTA L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KIARIS MARIA CHI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LLEI ANIT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BELLEI MERIS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LLEI PAO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NEDETTI FRANCES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RARDESCA NUNZ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ERNINI ERIK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BERRINO ROBERT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BERTUGLI GIOVANNI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BIANCHI M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IANCHI STEFANIE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IANCHINI ERIK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ONI SILV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ORGHI MAR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ORGONOVI MAR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ORTOLI LOA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BOVINO AUGUST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RUGIONI MARIA E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RUNETTI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BUSCEMI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LDO MARILU'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LIANDRO CONC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MMISA MELA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MPAGNOLI MANU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MPANA BARB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MURRI ISAB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NTISANI ELG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PORIZZI ANGELA FATM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CAPUCCI MARCELL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RBONE ANNA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RBONE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RLINO ANIT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CASOLI MARIA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STAGNARI MAR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STAGNETTI CARLO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STO MARIA CONC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TELLANI ALDO IVAN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VALIERI SER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VALLINI GIUL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AVAZZUTI NICOL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ERAVOLO FRANCESC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CHIARI FRANC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HISARI DANI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ICERO TERE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IRILLO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DELUPPI PAO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LABENE MARIA CHI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NTE CHI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NVERSANO MANU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PELLI ROSS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OPPOLA ENZ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ROCE VERON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UCCURESE SAR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CUMANI SABRI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CUOGHI DEANN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CUOGHI L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UOGHI LOREN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CUOGHI S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CURSIO SAMAN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'ANIELLO CAROL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'ANTONIO FRANCESC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D'ERCOLE LAUR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DALLA VECCHIA MARGHE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AMIANO MARILENA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DANZA DANIL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E ANGELIS LU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E ANGELO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E MUSSO MARIA SUS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E SIMONE ROS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DE VIRGILIS ILARI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ELLA MARCA MARIAN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DI BENEDETTO MARI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DI COSTANZO ANGEL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DI MARINO AGOSTIN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I NINO ELIA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DI PALMA LIS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DI PAOLA ARI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DI RENZO FRANCESCA</text:p>
          </table:table-cell>
          <table:table-cell table:number-columns-repeated="243"/>
        </table:table-row>
        <table:table-row table:style-name="ro1">
          <table:table-cell table:style-name="ce7" office:value-type="string">
            <text:p>DIECI GIUSEPPE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ELHAMADIE' <text:s/>NABIL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ENEI LUC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ABI ILARI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FAGHERAZZI COLÒ ARVE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ARINELLA LAUR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FATO EMANU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AVUZZA L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EMIANO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ERRANDU ELISABETT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FERRARO ROM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ERRI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OLLIERO VALENTIN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FRACASSO FRANCES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RISONE MICHELANG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FUCILLI STEFA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ALARDO LUC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AROFALO CARMINE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ATTI ANTON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AVIOLI ROBER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ENTILE 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ACALONE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ACONE MON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BERTINI L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ORDANO ELEONO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SONNI ANTONI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ULIANI SILV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IZZI PIER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OLINELLI STEFA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OZZI ERIK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RANDIOSO TERE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RAPPI LI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RAZIA MADDAL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RISENDI SIMO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UARALDI CRISTIN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GUERRA PATRIZ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GUIDI SILV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IANNUZZI MICHEL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IAPICHINO GIUSEPP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IOTTI AGA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IURINO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KYANZA KISANG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ASHIN MIRIAM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AZZERETTI CAMILL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LEONARDI LOR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EONARDI SILVI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LEONELLI FABIO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LER ELI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ILLIO EL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ISENA SIMO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OMBARDO MARIANG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OSAPIO CARM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OSCHI CLAUD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UGLI PAO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LYSZKOWSKA MALGORZA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CCAFERRI PAO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CCARONE FEDERIC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MACCARONE FEDER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DONNA VINCENZ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MAINETTI KAT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IORINO GERAR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IORINO RAFFAELL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MALAVOLTA MAURIZI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NDUZIO MARIA IMMACOLAT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MANELLI DAVIDE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NGIAMELI MARIA ASSUN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NNINO LUCREZ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NZO FILOM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RTUCCI AUREL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STROSIMONE MARIALETIZI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MAURO M. CONC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ZZEI ANTON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AZZOLI GIUL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ELZANI E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ESSORI CATER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INNELLA ANNA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INOZZI RAFFA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ONTORSI GIOVANNI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OSCA FEDER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UGNANO CARM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MURACCHINI CLAUD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APPA IOLA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ARDELLA MARI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NISTA S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OKADE CLARA BLESSY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OLAYE GLORY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OLIVIERO CARMELA MARIA RO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ORLANDO ANNA M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CELLI MARIA CRIS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GANELLI GIOV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LMIERO FEDERIC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PANTOLI BENED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PADIA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PPALARDO SOFI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PASQUALINI MARC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SQUARELLA GIUL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ASQUARIELLO BARB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DONE STEFA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DRETTI SILV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RAINO DANI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REN M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RNACI ELVAD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ETRILLO DANI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ICCALUGA ELISAB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ILIA GIADA PRASSEDE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IRANEO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OLISENA VALEN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ROFILO ALESSAND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PROTO GIOVANN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QUARTIERI GINO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RATTIGHIERI SILV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EGGIANI LETIZ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ICCI FEDER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IENZI VALERI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RIGHI ANNA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INALDI FEDERI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IZZO ROBER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OMANO 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ONCAGLIA 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OSSINI SA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UGGERI 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UGGIERO DANI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RUOCCO IMMACOLA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ABATINO ANTONI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AGGIO GIUSEPP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ALVARANI ILEN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ANTILLO ANNARIT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SANTOS SARAIVA M. INES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AVINO 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CAGLIONI FRANCESC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CODITTI SAMANTH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SCOGNAMILLO GIOVANN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SCOTTI MARI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SCUDIERI LAUR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STODUTO GIULI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SZCZEPANIAK JOAN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DDEI ILARI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NCINI LI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RANTINO ROSS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RCHIONI GUE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RDELLI LAURA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TASSINARI MAR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URISANO ANGE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AVOLETTA GIOVANNA</text:p>
          </table:table-cell>
          <table:table-cell table:number-columns-repeated="243"/>
        </table:table-row>
        <table:table-row table:style-name="ro1">
          <table:table-cell table:style-name="ce5" office:value-type="string">
            <text:p>TERENZIANI MASSIMO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ERRANOVA MILLI MARIA ROSAU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INARELLI SERE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IRINI SIMO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OSCANO DALI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RACQUILIO MIRIAM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RALDI MARTIN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REVISI ELISABE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TUCCI CLORIND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VACCARI CARLOT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VALENTINO ANNA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VECCHIO RIT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VOTANO MIRELL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ZAMBONINI SARA</text:p>
          </table:table-cell>
          <table:table-cell table:number-columns-repeated="243"/>
        </table:table-row>
        <table:table-row table:style-name="ro1">
          <table:table-cell table:style-name="ce4" office:value-type="string">
            <text:p>ZANETTI ELISA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ZIMBARO TERESA</text:p>
          </table:table-cell>
          <table:table-cell table:number-columns-repeated="243"/>
        </table:table-row>
        <table:table-row table:style-name="ro1" table:number-rows-repeated="65277">
          <table:table-cell table:number-columns-repeated="244"/>
        </table:table-row>
        <table:table-row table:style-name="ro1">
          <table:table-cell table:number-columns-repeated="244"/>
        </table:table-row>
      </table:table>
      <table:named-expressions>
        <table:named-expression table:name="IDX" table:base-cell-address="$Foglio1.$A$1" table:expression="$foglio1.$a$#rif!"/>
      </table:named-expressions>
      <table:database-ranges>
        <table:database-range table:target-range-address="Foglio1.A2:Foglio1.A2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left="1cm" fo:margin-right="1c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elenco titolari contratti non a tempo indeterminato anno 2012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7/11/2013</text:date>, <text:time>17.4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3-07-01T18:20:07</meta:creation-date>
    <dc:date>2013-11-07T17:42:34</dc:date>
    <meta:print-date>2013-07-02T09:01:21</meta:print-date>
    <meta:editing-cycles>26</meta:editing-cycles>
    <meta:editing-duration>PT11H23M43S</meta:editing-duration>
    <meta:user-defined meta:name="Info 1"/>
    <meta:user-defined meta:name="Info 2"/>
    <meta:user-defined meta:name="Info 3"/>
    <meta:user-defined meta:name="Info 4"/>
    <meta:document-statistic meta:table-count="1" meta:cell-count="258"/>
  </office:meta>
</office:document-meta>
</file>