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7.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"/>
        <table:table-column table:style-name="co2" table:number-columns-repeated="1021" table:default-cell-style-name="Default"/>
        <table:table-row table:style-name="ro2">
          <table:table-cell/>
          <table:table-cell table:style-name="ce1" office:value-type="string" table:number-columns-spanned="3" table:number-rows-spanned="1">
            <text:p>elenco titolari contratti non a tempo indeterminato anno 2015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21"/>
        </table:table-row>
        <table:table-row table:style-name="ro1">
          <table:table-cell/>
          <table:table-cell office:value-type="string">
            <text:p>ACCANITO CARMELA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AMENDOLA FED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DREOLI FED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DREONI EUGEN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NSALONI MON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SCARI ALESSI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ARBIERI ALIC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ARBIERI PALMIERI MAR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ARTOLAMASI EN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ASTARDI SIMO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ATTILANI LIND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LLEI PAO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NNI AGNES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ARDESCA NUNZ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GAMASCHI MASSIMILIAN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GAMINI OKADE CLARA BLESSY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GOMI FRANCES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NINI ERIK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ERTUGLI GIOVANNI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IANCHINI ERIK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ONI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ORGONOVI MAR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ORTOLAZZI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RUNETTI VALENT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BURANI NICO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LZOLARI CHIA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MMISA MELAN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MPANA GRAZ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NDELA VALENT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NTISANI ELG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PPONCELLI 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PUCCI MARCELL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RRA DANIE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SALGRANDI EL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TALDO COLTU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TTINI CRIST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AVANI ALIC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ERAVOLO FRANCES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HIARI FRANC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HISARI DANIE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PELLI ROSSE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RTESE AN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STA PISANI EL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STI LUIGI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'ANTONIO FRANCES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MIANO MARILE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 ANGELIS LU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E SIMONE IREN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 RENZO FRANCES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IECI GIUSEPP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L AHMADIE' NABIL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ESPOSITO ALESSAND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ANTIN SAB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ERRAGUTI ANNACHIA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ERRANDU ELISABET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ERRARI ELE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FRISONE MICHELANGE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ANZERLI EL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ARAGNANI GIUL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ATTI ANTONE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AZZOTTI ELE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IACONE MON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IBERTINI LAU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NUDI FRANCES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OGLIA ROSSE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RANDIOSO TERE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RISENDI SIMO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UERRA PATRIZ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YANZA KISANG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SAGNI ROBER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AZZERETTI CAMI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EONARDI LORE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ICHERI MARIA FRAN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OSAPIO CARME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OSCHI RACHE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OSCHI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CCAFERRI GIUL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GNANI AMARALI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I ALIC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INI LUC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NELLI DAVID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NZINI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STROSIMONE MARIALETIZ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TTIOLI VALE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ZZACANI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ZZEI ANTONE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ZZOLI GIUL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INOZZI RAFFAELL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ONTANARI KATIUSC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URACCHINI CLAUD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ICOLETTI MANOLA ROSSANA SAND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NISTA SA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GNIBENE GIUL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LIVIERO CARMELA MARIA ROSA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ORLANDO ANNA MA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CCHIONI MARIA CHIA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GANO MA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LMIERO FED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LTRINIERI GIUL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NTOLI BENEDET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ANZETTI BEATRIC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DONE STEFAN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RNACI ELVAD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ETROCCA TERE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IRVU LACRAMIOA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TRONIERI ENZ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ROTO GIOVANN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EGALIN EL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ICCI FED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IENZI VALE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IGHI ANNALIS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ONCONI STEFANO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UGGERI RI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UOCCO IMMACOLA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ALTARIN SILV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ALVARANI ILEN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COTTI MA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ERGIO MARI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ERNESI LAUR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ESTITO ELISABETT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IGHINOLFI FEDERICA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TOCCO FAUSTO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AMASSIA ELIS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AMBURI VERONIC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ARCHIONI GUEND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AVOLETTA GIOVANN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ERENZIANI MASSIMO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RACQUILIO MIRIAM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TREVISI ELISABETT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VACCARI CARLOTT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VACIRCA DANIELE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ZANASI GIULI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ZANICHELLI STEFANI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ZAVOTA MICHELA</text:p>
          </table:table-cell>
          <table:table-cell table:style-name="ce5" table:number-columns-repeated="1021"/>
        </table:table-row>
        <table:table-row table:style-name="ro1">
          <table:table-cell/>
          <table:table-cell office:value-type="string">
            <text:p>ZUFFI NATALIA</text:p>
          </table:table-cell>
          <table:table-cell table:style-name="ce5" table:number-columns-repeated="1021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oglio1.B3:Foglio1.B13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09.1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6-02-29T08:45:24.23</meta:creation-date>
    <dc:date>2016-02-29T09:14:22.43</dc:date>
    <dc:creator>. .</dc:creator>
    <meta:editing-duration>PT23M45S</meta:editing-duration>
    <meta:editing-cycles>5</meta:editing-cycles>
    <meta:generator>OpenOffice.org/3.4$Win32 OpenOffice.org_project/340m1$Build-9590</meta:generator>
    <meta:document-statistic meta:table-count="3" meta:cell-count="136" meta:object-count="0"/>
  </office:meta>
</office:document-meta>
</file>