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0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alfabetico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row table:style-name="ro1">
          <table:table-cell/>
          <table:table-cell table:style-name="Default" office:value-type="string" table:number-columns-spanned="3" table:number-rows-spanned="1">
            <text:p>elenco titolari contratti non a tempo indeterminato anno 2014</text:p>
          </table:table-cell>
          <table:covered-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ACCANITO CARME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MENDOLA FEDER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MIDEO SON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DREOLI FEDERIC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NDREONI EUGENI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NSALONI MON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SCARI ALESSI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RBIERI PALMIERI MAR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RTOLAMASI ENR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STARDI SIMO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LLEI PAOL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BELLESIA ANNALIS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BELTRAMI FEDERIC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NI AGNES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RARDESCA NUNZ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RGOMI FRANCES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RNINI ERIK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BERTUGLI GIOVANN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ANCHINI ERIK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BIANCO S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NI SILV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RGONOVI MAR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RUNETTI VALENT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LLACI ROS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LZOLARI CHI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MMISA MELANI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AMPAGNANO CHI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NTISANI ELG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PUCCI MARCELLO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ASALGRANDI ELI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OLI MARIARI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TTINI CRIST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VANI ALIC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ERAVOLO FRANCESC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HIARI FRANC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ISARI DANIE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IRILLO M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UOGHI S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 ANGELIS LUIS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DE ANGELO M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 SIMONE IRE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 PAOLA ARIAN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 RENZO FRANCESC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DIECI GIUSEPP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EL AHMADIE' NABI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SPOSITO ALESSAND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NTIN SAB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RRAGUTI ANNACHI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RRANDU ELISABETT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FERRETTI LU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ISONE MICHELANGE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LA S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NZERLI ELI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RAGNANI GIULI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GATTI ANTONEL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IACONE MON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ANDIOSO TERE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ISENDI SIMO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UARALDI CRIST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UERRA PATRIZ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YANZA KISANG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LAMBERTINI RI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SAGNI ROBER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ZZERETTI CAMIL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ONARDI LORE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ONELLI FABI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CHERI MARIA FRAN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SAPIO CARME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SCHI RACHE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CCARONE FEDER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 AL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NFREDINI ELE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TTIOLI VALE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ZZEI ANTONEL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ZZOLI GIUL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LZANI ELI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NOZZI RAFFAELL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NTANARI KATIUSC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URACCHINI CLAUD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ERI MADDALE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ISTA S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GNIBENE GIUL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ADE CLARA BLESS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LIVIERO CARMELA MARIA ROS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RLANDO ANNA M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LMIERO FEDER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LTRINIERI GIUL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NTOLI BENEDET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NZETTI BEATR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DONE STEFAN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TO GIOVAN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ALIN ELI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CI FEDER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ENZI VALE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GHI ANNALIS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ONCONI STEFAN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OCCO IMMACOLA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GGIO GIUSEPP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VARANI ILENI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SCHETTO TERE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COTTI M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GIO MARI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NESI LAUR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STRADI MASSIMILIAN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MASSIA ELIS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MBURI VERONIC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RCHIONI GUEND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SSINARI MART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VOLETTA GIOVANN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TERENZIANI MASSIM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ACQUILIO MIRI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EVISI ELISABETT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TRIPI STEFAN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CCARI CARLOTT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AMBONINI SAR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AVOTA MICHELA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16/02/2015</text:date>, <text:time>11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5-02-16T10:37:56.87</meta:creation-date>
    <dc:date>2015-02-16T11:24:54.09</dc:date>
    <dc:creator>. .</dc:creator>
    <meta:editing-duration>PT46M56S</meta:editing-duration>
    <meta:editing-cycles>2</meta:editing-cycles>
    <meta:generator>OpenOffice.org/3.4$Win32 OpenOffice.org_project/340m1$Build-9590</meta:generator>
    <meta:document-statistic meta:table-count="1" meta:cell-count="117" meta:object-count="0"/>
  </office:meta>
</office:document-meta>
</file>