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. 17, COMMA 1 <text:s/>DEL D. LGS. 14 MARZO 2013, N. 33 – PUBBLICAZIONE COSTI PERSONALE NON A TEMPO INDETERMINATO PER AREA PROFESSIONALE NELL'AMBITO DEL CONTO ANNUALE – ANNO 2013</text:p>
      <text:p text:style-name="P2"/>
      <text:p text:style-name="P1"/>
      <text:p text:style-name="P1"/>
      <text:p text:style-name="P1"/>
      <text:p text:style-name="P1"/>
      <text:p text:style-name="Standard"><text:span text:style-name="T1"><text:s text:c="12"/>Area <text:s text:c="43"/>Categoria <text:s text:c="31"/>Costo Totale</text:span></text:p>
      <text:p text:style-name="P1"/>
      <text:p text:style-name="P1"><text:s text:c="3"/></text:p>
      <text:p text:style-name="P1">DIRIGENZIALE <text:s text:c="38"/>DIR <text:s text:c="40"/>1.688.590</text:p>
      <text:p text:style-name="P1"/>
      <text:p text:style-name="P1">EDUCATIVA <text:s text:c="46"/>D1 <text:s text:c="47"/>15.054</text:p>
      <text:p text:style-name="P1"/>
      <text:p text:style-name="P1">EDUCATIVA <text:s text:c="47"/>C <text:s text:c="42"/>1.171.254</text:p>
      <text:p text:style-name="P1"/>
      <text:p text:style-name="P1">SOCIO/ASSISTENZIALE <text:s text:c="23"/>D1 <text:s text:c="45"/>320.226</text:p>
      <text:p text:style-name="P1"/>
      <text:p text:style-name="P1">AMMINISTRATIVA/</text:p>
      <text:p text:style-name="P1">CONTABILE <text:s text:c="47"/>C <text:s text:c="48"/>20.525</text:p>
      <text:p text:style-name="P1"/>
      <text:p text:style-name="P1">COMUNICAZIONE <text:s text:c="25"/>GIORNALISTA <text:s text:c="30"/>117.133</text:p>
      <text:p text:style-name="P1"/>
      <text:p text:style-name="P1"/>
      <text:p text:style-name="P1"/>
      <text:p text:style-name="P1"/>
      <text:p text:style-name="P1">AMMINISTRATIVA – CONTABILE </text:p>
      <text:p text:style-name="P1">PERSONALE ASSEGNATO AGLI</text:p>
      <text:p text:style-name="P1">UFFICI DI DIRETTA <text:s text:c="34"/>C <text:s text:c="43"/>38.235 <text:s text:c="12"/></text:p>
      <text:p text:style-name="P1">COLLABORAZIONE CON GLI</text:p>
      <text:p text:style-name="P1">ORGANI DI INDIRIZZO POLITICO</text:p>
      <text:p text:style-name="P1">(art.90 D.lgs 267/2000) <text:s text:c="73"/></text:p>
      <text:p text:style-name="P1"/>
      <text:p text:style-name="P1"/>
      <text:p text:style-name="P1"/>
      <text:p text:style-name="P1"/>
      <text:p text:style-name="P1">Il presente prospetto viene modificato annualmente entro il mese di febbra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3-25T17:00:58</meta:creation-date>
    <meta:print-date>2014-03-31T15:04:00</meta:print-date>
    <meta:editing-duration>P23DT22H11M8S</meta:editing-duration>
    <meta:document-statistic meta:table-count="0" meta:image-count="0" meta:object-count="0" meta:page-count="1" meta:paragraph-count="17" meta:word-count="85" meta:character-count="1320"/>
    <meta:generator>OpenOffice.org/3.4$Win32 OpenOffice.org_project/340m1$Build-9590</meta:generator>
  </office:meta>
</office:document-meta>
</file>