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rt. 17 Comma 2 del D. Lgs 14 marzo 2013 n.33</text:p>
      <text:p text:style-name="P2">Pubblicazione costi <text:s text:c="2"/>personale non a tempo</text:p>
      <text:p text:style-name="P3">indeterminato anno 2018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/>Tipo rapporto <text:s text:c="30"/>Costo Totale</text:p>
      <text:p text:style-name="P12"/>
      <text:p text:style-name="P13"/>
      <text:p text:style-name="P14"/>
      <text:p text:style-name="P15">Tempo determinato <text:s text:c="22"/>4.060.737<text:tab/><text:tab/></text:p>
      <text:p text:style-name="P16"/>
      <text:p text:style-name="P17"/>
      <text:p text:style-name="P18"/>
      <text:p text:style-name="P19">Personale assegnato agli uffici</text:p>
      <text:p text:style-name="P20">di diretta collaborazione con gli</text:p>
      <text:p text:style-name="P21">organi di indirizzo politico</text:p>
      <text:p text:style-name="P22">(art. 90 D. Lgs 267/2000) <text:s text:c="17"/>135.788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Ivano Masetti</dc:creator>
    <meta:creation-date>2019-02-15T15:16:00Z</meta:creation-date>
    <dc:date>2019-02-15T15:17:00Z</dc:date>
    <meta:print-date>2016-04-21T16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4" meta:row-count="2" meta:non-whitespace-character-count="328"/>
  </office:meta>
</office:document-meta>
</file>