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P17" style:parent-style-name="Standard" style:family="paragraph">
      <style:text-properties fo:font-weight="bold" style:font-weight-asian="bold" style:font-weight-complex="bold"/>
    </style:style>
    <style:style style:name="P18" style:parent-style-name="Standard" style:family="paragraph">
      <style:text-properties fo:font-weight="bold" style:font-weight-asian="bold" style:font-weight-complex="bold"/>
    </style:style>
    <style:style style:name="P19" style:parent-style-name="Standard" style:family="paragraph">
      <style:text-properties fo:font-weight="bold" style:font-weight-asian="bold" style:font-weight-complex="bold"/>
    </style:style>
    <style:style style:name="P20" style:parent-style-name="Standard" style:family="paragraph">
      <style:text-properties fo:font-weight="bold" style:font-weight-asian="bold" style:font-weight-complex="bold"/>
    </style:style>
    <style:style style:name="P21" style:parent-style-name="Standard" style:family="paragraph">
      <style:text-properties fo:font-weight="bold" style:font-weight-asian="bold" style:font-weight-complex="bold"/>
    </style:style>
    <style:style style:name="P22" style:parent-style-name="Standard" style:family="paragraph">
      <style:text-properties fo:font-weight="bold" style:font-weight-asian="bold" style:font-weight-complex="bold"/>
    </style:style>
    <style:style style:name="P23" style:parent-style-name="Standard" style:family="paragraph">
      <style:text-properties fo:font-weight="bold" style:font-weight-asian="bold" style:font-weight-complex="bold"/>
    </style:style>
    <style:style style:name="P24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Art. 17 Comma 2 del D. Lgs 14 marzo 2013 n.33</text:p>
      <text:p text:style-name="P2">Pubblicazione costi <text:s text:c="2"/>personale non a tempo</text:p>
      <text:p text:style-name="P3">indeterminato anno 2017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<text:s/>Tipo rapporto <text:s text:c="30"/>Costo Totale</text:p>
      <text:p text:style-name="P12"/>
      <text:p text:style-name="P13"/>
      <text:p text:style-name="P14"/>
      <text:p text:style-name="P15">Tempo determinato <text:s text:c="22"/>3.782.224<text:tab/><text:tab/></text:p>
      <text:p text:style-name="P16"/>
      <text:p text:style-name="P17"/>
      <text:p text:style-name="P18"/>
      <text:p text:style-name="P19">Personale assegnato agli uffici</text:p>
      <text:p text:style-name="P20">di diretta collaborazione con gli</text:p>
      <text:p text:style-name="P21">organi di indirizzo politico</text:p>
      <text:p text:style-name="P22">(art. 90 D. Lgs 267/2000) <text:s text:c="17"/>98.256</text:p>
      <text:p text:style-name="P23"/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. .</meta:initial-creator>
    <dc:creator>Ivano Masetti</dc:creator>
    <meta:creation-date>2018-03-08T16:29:00Z</meta:creation-date>
    <dc:date>2018-03-23T13:46:00Z</dc:date>
    <meta:print-date>2016-04-21T16:44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57" meta:character-count="383" meta:row-count="2" meta:non-whitespace-character-count="327"/>
  </office:meta>
</office:document-meta>
</file>