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11" style:family="table-row">
      <style:table-row-properties style:min-row-height="0.767cm" style:keep-together="true" fo:keep-together="auto"/>
    </style:style>
    <style:style style:name="Tabella1.12" style:family="table-row">
      <style:table-row-properties style:min-row-height="0.273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fo:font-size="12pt" fo:language="it" fo:country="IT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style:use-window-font-color="true" fo:font-size="12pt" fo:language="it" fo:country="IT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it" fo:country="IT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. 16, COMMA 2 <text:s/>DEL D. LGS. 14 MARZO 2013, N. 33 – PUBBLICAZIONE COSTI PERSONALE A TEMPO INDETERMINATO PER AREA PROFESSIONALE NELL'AMBITO DEL CONTO ANNUALE – ANNO 2013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escrizione Area</text:p>
          </table:table-cell>
          <table:table-cell table:style-name="Tabella1.B1" office:value-type="string">
            <text:p text:style-name="P3">Costo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AMMINISTRATIVA CONTABILE</text:p>
          </table:table-cell>
          <table:table-cell table:style-name="Tabella1.B2" office:value-type="string">
            <text:p text:style-name="P7"/>
            <text:p text:style-name="P6">17.892.350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COMUNICAZIONE</text:p>
          </table:table-cell>
          <table:table-cell table:style-name="Tabella1.B2" office:value-type="string">
            <text:p text:style-name="P5"/>
            <text:p text:style-name="P4">317.035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CULTURALE</text:p>
          </table:table-cell>
          <table:table-cell table:style-name="Tabella1.B2" office:value-type="string">
            <text:p text:style-name="P5"/>
            <text:p text:style-name="P4">2.037.373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DIRIGENZIALE</text:p>
          </table:table-cell>
          <table:table-cell table:style-name="Tabella1.B2" office:value-type="string">
            <text:p text:style-name="P5"/>
            <text:p text:style-name="P4">2.621.193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EDUCATIVA</text:p>
          </table:table-cell>
          <table:table-cell table:style-name="Tabella1.B2" office:value-type="string">
            <text:p text:style-name="P5"/>
            <text:p text:style-name="P4">11.678.313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INFORMATICA</text:p>
          </table:table-cell>
          <table:table-cell table:style-name="Tabella1.B2" office:value-type="string">
            <text:p text:style-name="P5"/>
            <text:p text:style-name="P4">1.502.444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SERVIZIO</text:p>
          </table:table-cell>
          <table:table-cell table:style-name="Tabella1.B2" office:value-type="string">
            <text:p text:style-name="P5"/>
            <text:p text:style-name="P4">2.686.048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SOCIO ASSISTENZIALE</text:p>
          </table:table-cell>
          <table:table-cell table:style-name="Tabella1.B2" office:value-type="string">
            <text:p text:style-name="P5"/>
            <text:p text:style-name="P4">5.728.079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TECNICA MANUTENTIVA</text:p>
          </table:table-cell>
          <table:table-cell table:style-name="Tabella1.B2" office:value-type="string">
            <text:p text:style-name="P5"/>
            <text:p text:style-name="P4">8.444.826</text:p>
          </table:table-cell>
        </table:table-row>
        <table:table-row table:style-name="Tabella1.11">
          <table:table-cell table:style-name="Tabella1.A2" office:value-type="string">
            <text:p text:style-name="P5"/>
            <text:p text:style-name="P4">VIGILANZA</text:p>
          </table:table-cell>
          <table:table-cell table:style-name="Tabella1.B2" office:value-type="string">
            <text:p text:style-name="P7"/>
            <text:p text:style-name="P6">8.577.160</text:p>
          </table:table-cell>
        </table:table-row>
        <table:table-row table:style-name="Tabella1.1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4">TOTALE</text:p>
          </table:table-cell>
          <table:table-cell table:style-name="Tabella1.B2" office:value-type="string">
            <text:p text:style-name="P5"/>
            <text:p text:style-name="P4">61.484.821</text:p>
          </table:table-cell>
        </table:table-row>
      </table:table>
      <text:p text:style-name="Standard"/>
      <text:p text:style-name="Standard"/>
      <text:p text:style-name="P1">Nessun dipendente a tempo indeterminato è assegnato agli uffici di diretta collaborazione con gli organi di indirizzo politico.</text:p>
      <text:p text:style-name="P1"/>
      <text:p text:style-name="P1">Il presente prospetto viene modificato annualmente entro il mese di febbra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07-24T09:36:54</meta:creation-date>
    <dc:creator>. .</dc:creator>
    <dc:date>2013-07-24T09:52:19</dc:date>
    <meta:print-date>2014-03-31T15:11:00</meta:print-date>
    <meta:editing-cycles>3</meta:editing-cycles>
    <meta:editing-duration>PT15M23S</meta:editing-duration>
    <meta:document-statistic meta:table-count="1" meta:image-count="0" meta:object-count="0" meta:page-count="1" meta:paragraph-count="27" meta:word-count="86" meta:character-count="633"/>
    <meta:generator>OpenOffice.org/3.4$Win32 OpenOffice.org_project/340m1$Build-9590</meta:generator>
  </office:meta>
</office:document-meta>
</file>